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49cm" fo:margin-left="-0.191cm" table:align="left" style:writing-mode="lr-tb"/>
    </style:style>
    <style:style style:name="Tabela1.A" style:family="table-column">
      <style:table-column-properties style:column-width="5.082cm"/>
    </style:style>
    <style:style style:name="Tabela1.B" style:family="table-column">
      <style:table-column-properties style:column-width="5.08cm"/>
    </style:style>
    <style:style style:name="Tabela1.C" style:family="table-column">
      <style:table-column-properties style:column-width="5.087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7" style:family="paragraph" style:parent-style-name="Standard">
      <style:paragraph-properties fo:text-align="justify" style:justify-single-word="false" style:text-autospace="non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8" style:family="paragraph" style:parent-style-name="Standard">
      <style:text-properties fo:color="#000000" style:font-name="Times New Roman" fo:font-size="12pt" style:font-size-asian="12pt" style:font-name-complex="Times New Roman1"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style:font-size-asian="12pt" style:font-size-complex="12pt"/>
    </style:style>
    <style:style style:name="P15"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style:font-size-asian="12pt" style:font-size-complex="12pt"/>
    </style:style>
    <style:style style:name="P16"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Parágrafo_20_da_20_Lista">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line-height="150%" fo:text-align="justify" style:justify-single-word="false" fo:text-indent="2.771cm" style:auto-text-indent="false" style:text-autospace="none"/>
      <style:text-properties style:use-window-font-color="true"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9" style:family="paragraph" style:parent-style-name="Standard">
      <style:paragraph-properties fo:margin-left="0cm" fo:margin-right="0cm" fo:line-height="150%" fo:text-align="justify" style:justify-single-word="false" fo:text-indent="2.771cm" style:auto-text-indent="false" style:text-autospace="none"/>
      <style:text-properties style:use-window-font-color="true"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P20" style:family="paragraph" style:parent-style-name="Standard">
      <style:paragraph-properties fo:margin-left="0cm" fo:margin-right="0cm" fo:text-align="justify" style:justify-single-word="false" fo:text-indent="2.771cm" style:auto-text-indent="false" style:text-autospace="none"/>
      <style:text-properties style:use-window-font-color="true"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P21" style:family="paragraph" style:parent-style-name="Standard">
      <style:paragraph-properties fo:margin-left="0cm" fo:margin-right="0cm" fo:text-indent="2.771cm" style:auto-text-indent="false" style:text-autospace="none"/>
      <style:text-properties style:use-window-font-color="true"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P22" style:family="paragraph" style:parent-style-name="Standard">
      <style:paragraph-properties fo:margin-left="0cm" fo:margin-right="0cm" fo:text-align="justify" style:justify-single-word="false" fo:text-indent="2.771cm" style:auto-text-indent="false" style:text-autospace="non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23" style:family="paragraph" style:parent-style-name="Standard">
      <style:paragraph-properties fo:margin-left="0cm" fo:margin-right="0cm" style:line-height-at-least="0.48cm" fo:text-align="justify" style:justify-single-word="false" fo:text-indent="2.771cm" style:auto-text-indent="false" style:text-autospace="non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2.771cm" style:auto-text-indent="false" style:text-autospace="none"/>
      <style:text-properties style:use-window-font-color="true"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2.771cm" style:auto-text-indent="false" style:text-autospace="none"/>
      <style:text-properties style:use-window-font-color="true" style:font-name="Times New Roman" fo:font-size="12pt" style:font-name-asian="TimesNewRomanPSMT" style:font-size-asian="12pt" style:font-name-complex="TimesNewRomanPSMT" style:font-size-complex="12pt"/>
    </style:style>
    <style:style style:name="P26" style:family="paragraph" style:parent-style-name="Standard">
      <style:paragraph-properties fo:margin-left="0cm" fo:margin-right="0cm" fo:text-align="justify" style:justify-single-word="false" fo:text-indent="2.771cm" style:auto-text-indent="false" style:text-autospace="none"/>
      <style:text-properties style:use-window-font-color="true" style:font-name="Times New Roman" fo:font-size="12pt"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27" style:family="paragraph" style:parent-style-name="Standard">
      <style:paragraph-properties fo:margin-left="0cm" fo:margin-right="0cm" fo:line-height="150%" fo:text-align="justify" style:justify-single-word="false" fo:text-indent="2.771cm" style:auto-text-indent="false" style:text-autospace="none"/>
      <style:text-properties style:font-name="Times New Roman" fo:font-size="12pt" style:font-size-asian="12pt" style:font-size-complex="12pt"/>
    </style:style>
    <style:style style:name="P28" style:family="paragraph" style:parent-style-name="Standard">
      <style:paragraph-properties fo:margin-left="0cm" fo:margin-right="0cm" fo:text-align="justify" style:justify-single-word="false" fo:text-indent="2.771cm" style:auto-text-indent="false" style:text-autospace="none"/>
      <style:text-properties style:font-name="Times New Roman" fo:font-size="12pt" style:font-size-asian="12pt" style:font-size-complex="12pt"/>
    </style:style>
    <style:style style:name="P29" style:family="paragraph" style:parent-style-name="Standard">
      <style:paragraph-properties fo:margin-left="0cm" fo:margin-right="0cm" fo:margin-top="0.101cm" fo:margin-bottom="0.101cm" fo:text-align="justify" style:justify-single-word="false" fo:text-indent="2.771cm" style:auto-text-indent="false" style:text-autospace="none"/>
      <style:text-properties style:use-window-font-color="true" style:font-name="Times New Roman"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P30" style:family="paragraph" style:parent-style-name="Standard">
      <style:paragraph-properties fo:margin-left="0cm" fo:margin-right="0cm" fo:margin-top="0.101cm" fo:margin-bottom="0.101cm" fo:text-align="justify" style:justify-single-word="false" fo:text-indent="2.771cm" style:auto-text-indent="false" style:text-autospace="none"/>
      <style:text-properties style:font-name="Times New Roman" fo:font-size="12pt" style:font-size-asian="12pt" style:font-size-complex="12pt"/>
    </style:style>
    <style:style style:name="P31"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32"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34"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2pt" style:font-name-asian="Times New Roman" style:font-size-asian="12pt" style:language-asian="pt" style:country-asian="BR" style:font-size-complex="12pt"/>
    </style:style>
    <style:style style:name="P35"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2pt" style:font-size-asian="12pt" style:font-size-complex="12pt"/>
    </style:style>
    <style:style style:name="P36" style:family="paragraph" style:parent-style-name="Standard">
      <style:paragraph-properties fo:margin-left="3.988cm" fo:margin-right="0cm" fo:text-align="justify" style:justify-single-word="false" fo:text-indent="0.023cm" style:auto-text-indent="false"/>
      <style:text-properties style:font-name="Times New Roman" fo:font-size="12pt" style:font-size-asian="12pt" style:font-size-complex="12pt"/>
    </style:style>
    <style:style style:name="P37" style:family="paragraph" style:parent-style-name="Standard">
      <style:paragraph-properties fo:margin-left="3.03cm" fo:margin-right="1.247cm" fo:text-align="justify" style:justify-single-word="false" fo:text-indent="0cm" style:auto-text-indent="false"/>
      <style:text-properties style:font-name="Times New Roman" fo:font-size="12pt" style:font-size-asian="12pt" style:font-size-complex="12pt"/>
    </style:style>
    <style:style style:name="P38" style:family="paragraph" style:parent-style-name="Standard">
      <style:paragraph-properties fo:margin-left="4.032cm" fo:margin-right="0cm" fo:margin-top="0.101cm" fo:margin-bottom="0.101cm" fo:text-align="justify" style:justify-single-word="false" fo:text-indent="0cm" style:auto-text-indent="false" style:text-autospace="none"/>
      <style:text-properties style:font-name="Times New Roman" fo:font-size="12pt" style:font-size-asian="12pt" style:font-size-complex="12pt"/>
    </style:style>
    <style:style style:name="P39" style:family="paragraph" style:parent-style-name="Standard">
      <style:paragraph-properties fo:margin-left="0cm" fo:margin-right="0cm" fo:text-align="justify" style:justify-single-word="false" fo:text-indent="0.025cm" style:auto-text-indent="false" style:text-autospace="non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0" style:family="paragraph" style:parent-style-name="Standard">
      <style:paragraph-properties fo:margin-left="4.011cm" fo:margin-right="0cm" style:line-height-at-least="0.48cm" fo:text-align="justify" style:justify-single-word="false" fo:text-indent="0cm" style:auto-text-indent="false" style:text-autospace="none"/>
      <style:text-properties style:use-window-font-color="true" style:font-name="Times New Roman" fo:font-size="12pt"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41" style:family="paragraph" style:parent-style-name="Standard">
      <style:paragraph-properties fo:margin-left="4.011cm" fo:margin-right="0cm" style:line-height-at-least="0.48cm" fo:text-align="justify" style:justify-single-word="false" fo:text-indent="0cm" style:auto-text-indent="false" style:text-autospace="none"/>
      <style:text-properties style:font-name="Times New Roman" fo:font-size="12pt" style:font-size-asian="12pt" style:font-size-complex="12pt"/>
    </style:style>
    <style:style style:name="P42" style:family="paragraph" style:parent-style-name="Standard">
      <style:paragraph-properties fo:margin-left="3.965cm" fo:margin-right="0cm" fo:text-align="justify" style:justify-single-word="false" fo:text-indent="0cm" style:auto-text-indent="false" style:text-autospace="non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3" style:family="paragraph" style:parent-style-name="Standard">
      <style:paragraph-properties fo:margin-left="3.965cm" fo:margin-right="0cm" fo:margin-top="0cm" fo:margin-bottom="0.572cm" fo:text-align="justify" style:justify-single-word="false" fo:text-indent="0cm" style:auto-text-indent="false" style:text-autospace="none"/>
      <style:text-properties style:font-name="Times New Roman" fo:font-size="12pt" style:font-size-asian="12pt" style:font-size-complex="12pt"/>
    </style:style>
    <style:style style:name="P44" style:family="paragraph" style:parent-style-name="Standard">
      <style:paragraph-properties fo:margin-left="1.983cm" fo:margin-right="0cm" fo:margin-top="0cm" fo:margin-bottom="0cm" fo:line-height="100%" fo:text-align="justify" style:justify-single-word="false" fo:text-indent="0.981cm" style:auto-text-indent="false" style:text-autospace="none"/>
      <style:text-properties style:font-name="Times New Roman" fo:font-size="12pt" style:font-size-asian="12pt" style:font-size-complex="12pt"/>
    </style:style>
    <style:style style:name="P45" style:family="paragraph" style:parent-style-name="Standard">
      <style:paragraph-properties fo:margin-left="0cm" fo:margin-right="0cm" fo:text-align="justify" style:justify-single-word="false" fo:text-indent="0.73cm" style:auto-text-indent="false" style:text-autospace="none">
        <style:tab-stops>
          <style:tab-stop style:position="0.73cm"/>
        </style:tab-stops>
      </style:paragraph-properties>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6" style:family="paragraph" style:parent-style-name="Standard">
      <style:paragraph-properties fo:margin-left="0cm" fo:margin-right="0cm" fo:text-align="justify" style:justify-single-word="false" fo:text-indent="0.73cm" style:auto-text-indent="false" style:text-autospace="none">
        <style:tab-stops>
          <style:tab-stop style:position="0.73cm"/>
        </style:tab-stops>
      </style:paragraph-properties>
      <style:text-properties style:font-name="Times New Roman" fo:font-size="12pt" style:font-size-asian="12pt" style:font-size-complex="12pt"/>
    </style:style>
    <style:style style:name="P47" style:family="paragraph" style:parent-style-name="Standard">
      <style:paragraph-properties fo:margin-left="2.695cm" fo:margin-right="0cm" fo:text-align="justify" style:justify-single-word="false" fo:text-indent="0.023cm" style:auto-text-indent="false" style:text-autospace="none"/>
      <style:text-properties style:use-window-font-color="true" style:font-name="Times New Roman" fo:font-size="12pt"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1.058cm" style:auto-text-indent="false" style:text-autospace="none"/>
    </style:style>
    <style:style style:name="P49" style:family="paragraph" style:parent-style-name="Standard">
      <style:paragraph-properties fo:margin-left="0cm" fo:margin-right="0cm" fo:margin-top="0cm" fo:margin-bottom="0cm" fo:line-height="100%" fo:text-align="justify" style:justify-single-word="false" fo:text-indent="1.058cm" style:auto-text-indent="false"/>
      <style:text-properties style:font-name="Times New Roman" fo:font-size="12pt"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1.058cm" style:auto-text-indent="false" style:text-autospace="none"/>
      <style:text-properties style:font-name="Times New Roman" fo:font-size="12pt" style:font-size-asian="12pt" style:font-size-complex="12pt"/>
    </style:style>
    <style:style style:name="P51" style:family="paragraph" style:parent-style-name="Standard">
      <style:paragraph-properties fo:margin-left="0cm" fo:margin-right="0cm" fo:margin-top="0cm" fo:margin-bottom="0cm" fo:line-height="100%" fo:text-align="justify" style:justify-single-word="false" fo:text-indent="1.058cm" style:auto-text-indent="false" style:text-autospace="none"/>
      <style:text-properties style:font-name="Times New Roman" fo:font-size="12pt" style:font-name-asian="Times New Roman" style:font-size-asian="12pt" style:language-asian="pt" style:country-asian="BR" style:font-size-complex="12pt"/>
    </style:style>
    <style:style style:name="P52" style:family="paragraph" style:parent-style-name="Standard">
      <style:paragraph-properties fo:margin-left="2.006cm" fo:margin-right="0cm" fo:margin-top="0cm" fo:margin-bottom="0cm" fo:line-height="100%" fo:text-align="justify" style:justify-single-word="false" fo:text-indent="1.058cm" style:auto-text-indent="false" style:text-autospace="none"/>
      <style:text-properties style:font-name="Times New Roman" fo:font-size="12pt" style:font-size-asian="12pt" style:font-size-complex="12pt"/>
    </style:style>
    <style:style style:name="P53" style:family="paragraph" style:parent-style-name="Standard">
      <style:paragraph-properties fo:margin-left="1.27cm" fo:margin-right="0cm" fo:text-align="justify" style:justify-single-word="false" fo:text-indent="-1.27cm" style:auto-text-indent="false" style:text-autospace="none">
        <style:tab-stops>
          <style:tab-stop style:position="-0.882cm"/>
          <style:tab-stop style:position="0cm"/>
        </style:tab-stops>
      </style:paragraph-properties>
      <style:text-properties style:use-window-font-color="true" style:font-name="Times New Roman" fo:font-size="12pt"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54" style:family="paragraph" style:parent-style-name="Standard">
      <style:paragraph-properties fo:margin-left="0cm" fo:margin-right="0cm" fo:text-align="justify" style:justify-single-word="false" fo:text-indent="2.251cm" style:auto-text-indent="false"/>
    </style:style>
    <style:style style:name="P55" style:family="paragraph" style:parent-style-name="Standard">
      <style:paragraph-properties fo:margin-left="0cm" fo:margin-right="0cm" fo:text-align="justify" style:justify-single-word="false" fo:text-indent="2.251cm" style:auto-text-indent="false"/>
      <style:text-properties style:font-name="Times New Roman" fo:font-size="12pt" style:font-size-asian="12pt" style:font-size-complex="12pt"/>
    </style:style>
    <style:style style:name="P56" style:family="paragraph" style:parent-style-name="Standard">
      <style:paragraph-properties fo:margin-left="0cm" fo:margin-right="0cm" fo:margin-top="0cm" fo:margin-bottom="0cm" fo:text-align="justify" style:justify-single-word="false" fo:text-indent="2.501cm" style:auto-text-indent="false"/>
    </style:style>
    <style:style style:name="P57" style:family="paragraph" style:parent-style-name="Standard">
      <style:paragraph-properties fo:margin-left="0cm" fo:margin-right="0cm" fo:margin-top="0cm" fo:margin-bottom="0cm" fo:text-align="justify" style:justify-single-word="false" fo:text-indent="2.501cm" style:auto-text-indent="false"/>
      <style:text-properties style:font-name="Times New Roman" fo:font-size="12pt" style:font-size-asian="12pt" style:font-size-complex="12pt"/>
    </style:style>
    <style:style style:name="P58" style:family="paragraph" style:parent-style-name="List_20_Paragraph">
      <style:paragraph-properties fo:margin-left="0cm" fo:margin-right="0cm" fo:margin-top="0cm" fo:margin-bottom="0cm" fo:text-align="justify" style:justify-single-word="false" fo:text-indent="2.501cm" style:auto-text-indent="false"/>
      <style:text-properties style:font-name="Times New Roman" fo:font-size="12pt" style:font-size-asian="12pt" style:font-size-complex="12pt"/>
    </style:style>
    <style:style style:name="P59" style:family="paragraph" style:parent-style-name="List_20_Paragraph">
      <style:paragraph-properties fo:margin-left="0cm" fo:margin-right="0cm" fo:margin-top="0cm" fo:margin-bottom="0cm" fo:text-align="justify" style:justify-single-word="false" fo:text-indent="2.501cm" style:auto-text-indent="false"/>
      <style:text-properties style:font-name="Times New Roman" fo:font-size="12pt" style:text-underline-style="none" style:font-size-asian="12pt" style:font-size-complex="12pt"/>
    </style:style>
    <style:style style:name="P60" style:family="paragraph" style:parent-style-name="Normal_20__28_Web_29_">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61" style:family="paragraph" style:parent-style-name="Normal_20__28_Web_29_">
      <style:paragraph-properties fo:margin-left="0cm" fo:margin-right="0cm" fo:text-align="justify" style:justify-single-word="false" fo:text-indent="3cm" style:auto-text-indent="false"/>
      <style:text-properties fo:color="#000000" style:font-name="Times New Roman" fo:font-size="12pt" style:text-underline-style="none" fo:font-weight="bold" style:font-size-asian="12pt" style:language-asian="pt" style:country-asian="BR" style:font-weight-asian="bold" style:font-name-complex="Times New Roman1" style:font-size-complex="12pt"/>
    </style:style>
    <style:style style:name="P62" style:family="paragraph" style:parent-style-name="Standard" style:master-page-name="Standard">
      <style:paragraph-properties style:page-number="auto"/>
      <style:text-properties fo:color="#000000" style:font-name="Times New Roman" fo:font-size="16pt" fo:font-weight="bold" style:font-size-asian="16pt" style:font-weight-asian="bold" style:font-name-complex="Times New Roman1" style:font-size-complex="16pt"/>
    </style:style>
    <style:style style:name="P63" style:family="paragraph" style:parent-style-name="Standard">
      <style:text-properties fo:color="#000000" style:font-name="Times New Roman" fo:font-size="12pt" style:font-size-asian="12pt" style:font-name-complex="Times New Roman1" style:font-size-complex="12pt"/>
    </style:style>
    <style:style style:name="P6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5"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Times New Roman" fo:font-size="12pt" style:font-size-asian="12pt" style:font-size-complex="12pt"/>
    </style:style>
    <style:style style:name="P67"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68" style:family="paragraph" style:parent-style-name="Standard" style:list-style-name="L1">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9"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none" fo:font-weight="bold" style:font-size-asian="12pt" style:language-asian="pt" style:country-asian="BR" style:font-weight-asian="bold" style:font-name-complex="Times New Roman1" style:font-size-complex="12pt"/>
    </style:style>
    <style:style style:name="P70"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style:font-size-asian="12pt" style:font-size-complex="12pt"/>
    </style:style>
    <style:style style:name="P71" style:family="paragraph" style:parent-style-name="Standard">
      <style:paragraph-properties fo:margin-left="0cm" fo:margin-right="0cm" fo:margin-top="0.101cm" fo:margin-bottom="0.101cm" fo:text-align="justify" style:justify-single-word="false" fo:text-indent="0cm" style:auto-text-indent="false" style:text-autospace="none"/>
      <style:text-properties style:use-window-font-color="true" style:font-name="Times New Roman" fo:font-size="12pt" style:font-name-asian="TimesNewRomanPSMT" style:font-size-asian="12pt" style:font-name-complex="TimesNewRomanPSMT" style:font-size-complex="12pt"/>
    </style:style>
    <style:style style:name="P72" style:family="paragraph" style:parent-style-name="Standard">
      <style:paragraph-properties fo:margin-left="0cm" fo:margin-right="0cm" fo:margin-top="0.101cm" fo:margin-bottom="0.101cm" fo:text-align="justify" style:justify-single-word="false" fo:text-indent="0cm" style:auto-text-indent="false" style:text-autospace="none"/>
      <style:text-properties style:font-name="Times New Roman" fo:font-size="12pt" style:font-size-asian="12pt" style:font-size-complex="12pt"/>
    </style:style>
    <style:style style:name="P73" style:family="paragraph" style:parent-style-name="Standard">
      <style:paragraph-properties fo:margin-left="0cm" fo:margin-right="0cm" fo:text-align="justify" style:justify-single-word="false" fo:text-indent="3cm" style:auto-text-indent="false"/>
      <style:text-properties fo:color="#000000" style:font-name="Times New Roman" fo:font-size="12pt" fo:font-weight="bold" style:font-size-asian="12pt" style:font-weight-asian="bold" style:font-size-complex="12pt"/>
    </style:style>
    <style:style style:name="P74"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75" style:family="paragraph" style:parent-style-name="Standard">
      <style:paragraph-properties fo:margin-left="0cm" fo:margin-right="0cm" fo:text-align="justify" style:justify-single-word="false" fo:text-indent="1.249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1.249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77" style:family="paragraph" style:parent-style-name="Standard">
      <style:paragraph-properties fo:margin-left="0cm" fo:margin-right="0cm" fo:margin-top="0cm" fo:margin-bottom="0cm" fo:text-align="justify" style:justify-single-word="false" fo:text-indent="2.501cm" style:auto-text-indent="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style:use-window-font-color="true" style:font-name-asian="TimesNewRomanPSMT" style:language-asian="pt" style:country-asian="BR" style:font-name-complex="TimesNewRomanPSMT" style:font-weight-complex="bold"/>
    </style:style>
    <style:style style:name="T3" style:family="text">
      <style:text-properties style:use-window-font-color="true" style:font-name-asian="TimesNewRomanPSMT" style:font-name-complex="TimesNewRomanPSMT"/>
    </style:style>
    <style:style style:name="T4" style:family="text">
      <style:text-properties style:use-window-font-color="true" style:text-underline-style="solid" style:text-underline-width="auto" style:text-underline-color="font-color" fo:font-weight="normal" style:font-name-asian="TimesNewRomanPSMT" style:font-weight-asian="normal" style:font-name-complex="TimesNewRomanPSMT" style:font-weight-complex="normal"/>
    </style:style>
    <style:style style:name="T5" style:family="text">
      <style:text-properties style:use-window-font-color="true" style:text-underline-style="none" fo:font-weight="normal" style:font-name-asian="TimesNewRomanPSMT" style:font-weight-asian="normal" style:font-name-complex="TimesNewRomanPSMT" style:font-weight-complex="normal"/>
    </style:style>
    <style:style style:name="T6" style:family="text">
      <style:text-properties style:use-window-font-color="true" style:text-underline-style="none" fo:font-weight="bold" style:font-name-asian="TimesNewRomanPSMT" style:font-weight-asian="bold" style:font-name-complex="TimesNewRomanPSMT" style:font-weight-complex="bold"/>
    </style:style>
    <style:style style:name="T7" style:family="text">
      <style:text-properties style:use-window-font-color="true" style:text-underline-style="solid" style:text-underline-width="bold" style:text-underline-color="font-color" fo:font-weight="normal" style:font-name-asian="TimesNewRomanPSMT" style:font-weight-asian="normal" style:font-name-complex="TimesNewRomanPSMT" style:font-weight-complex="normal"/>
    </style:style>
    <style:style style:name="T8" style:family="text">
      <style:text-properties style:use-window-font-color="true" fo:font-style="italic" style:text-underline-style="none" fo:font-weight="normal" style:font-name-asian="TimesNewRomanPSMT" style:font-style-asian="italic" style:font-weight-asian="normal" style:font-name-complex="TimesNewRomanPSMT" style:font-style-complex="italic" style:font-weight-complex="normal"/>
    </style:style>
    <style:style style:name="T9" style:family="text">
      <style:text-properties style:use-window-font-color="true" fo:font-style="italic" style:text-underline-style="none" fo:font-weight="bold" style:font-name-asian="TimesNewRomanPSMT" style:font-style-asian="italic" style:font-weight-asian="bold" style:font-name-complex="TimesNewRomanPSMT" style:font-style-complex="italic" style:font-weight-complex="bold"/>
    </style:style>
    <style:style style:name="T10" style:family="text">
      <style:text-properties style:use-window-font-color="true" fo:font-style="italic" style:text-underline-style="solid" style:text-underline-width="auto" style:text-underline-color="font-color" fo:font-weight="bold" style:font-name-asian="TimesNewRomanPSMT" style:font-style-asian="italic" style:font-weight-asian="bold" style:font-name-complex="TimesNewRomanPSMT" style:font-style-complex="italic" style:font-weight-complex="bold"/>
    </style:style>
    <style:style style:name="T11" style:family="text">
      <style:text-properties style:use-window-font-color="true" fo:font-style="italic" style:text-underline-style="solid" style:text-underline-width="auto" style:text-underline-color="font-color" fo:font-weight="normal" style:font-name-asian="TimesNewRomanPSMT" style:font-style-asian="italic" style:font-weight-asian="normal" style:font-name-complex="TimesNewRomanPSMT" style:font-style-complex="italic" style:font-weight-complex="normal"/>
    </style:style>
    <style:style style:name="T12" style:family="text">
      <style:text-properties style:use-window-font-color="true" fo:font-style="italic" fo:font-weight="bold" style:font-name-asian="TimesNewRomanPSMT" style:font-style-asian="italic" style:font-weight-asian="bold" style:font-name-complex="TimesNewRomanPSMT" style:font-style-complex="italic" style:font-weight-complex="bold"/>
    </style:style>
    <style:style style:name="T13" style:family="text">
      <style:text-properties style:use-window-font-color="true" fo:font-style="italic" fo:font-weight="normal" style:font-name-asian="TimesNewRomanPSMT" style:font-style-asian="italic" style:font-weight-asian="normal" style:font-name-complex="TimesNewRomanPSMT" style:font-style-complex="italic" style:font-weight-complex="normal"/>
    </style:style>
    <style:style style:name="T14" style:family="text">
      <style:text-properties style:use-window-font-color="true"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5" style:family="text">
      <style:text-properties style:use-window-font-color="true" fo:font-style="normal" style:text-underline-style="none" fo:font-weight="bold" style:font-name-asian="TimesNewRomanPSMT" style:font-style-asian="normal" style:font-weight-asian="bold" style:font-name-complex="TimesNewRomanPSMT" style:font-style-complex="normal" style:font-weight-complex="bold"/>
    </style:style>
    <style:style style:name="T16" style:family="text">
      <style:text-properties style:use-window-font-color="true" fo:font-style="normal" fo:font-weight="normal" style:font-name-asian="TimesNewRomanPSMT" style:font-style-asian="normal" style:font-weight-asian="normal" style:font-name-complex="TimesNewRomanPSMT" style:font-style-complex="normal" style:font-weight-complex="normal"/>
    </style:style>
    <style:style style:name="T17" style:family="text">
      <style:text-properties style:use-window-font-color="true" fo:font-style="normal" style:text-underline-style="solid" style:text-underline-width="auto" style:text-underline-color="font-color" fo:font-weight="bold" style:font-name-asian="TimesNewRomanPSMT" style:font-style-asian="normal" style:font-weight-asian="bold" style:font-name-complex="TimesNewRomanPSMT" style:font-style-complex="normal" style:font-weight-complex="bold"/>
    </style:style>
    <style:style style:name="T18" style:family="text">
      <style:text-properties style:use-window-font-color="true" fo:font-style="normal" style:text-underline-style="solid" style:text-underline-width="auto" style:text-underline-color="font-color" fo:font-weight="normal" style:font-name-asian="TimesNewRomanPSMT" style:font-style-asian="normal" style:font-weight-asian="normal" style:font-name-complex="TimesNewRomanPSMT" style:font-style-complex="normal" style:font-weight-complex="normal"/>
    </style:style>
    <style:style style:name="T19" style:family="text">
      <style:text-properties style:use-window-font-color="true" style:font-name="Times New Roman" fo:font-size="12pt" style:font-name-asian="TimesNewRomanPSMT" style:font-size-asian="12pt" style:language-asian="pt" style:country-asian="BR" style:font-name-complex="TimesNewRomanPSMT" style:font-size-complex="12pt"/>
    </style:style>
    <style:style style:name="T20" style:family="text">
      <style:text-properties style:use-window-font-color="true" style:font-name="Times New Roman" fo:font-size="12pt" style:text-underline-style="solid" style:text-underline-width="auto" style:text-underline-color="font-color" style:font-name-asian="TimesNewRomanPSMT" style:font-size-asian="12pt" style:language-asian="pt" style:country-asian="BR" style:font-name-complex="TimesNewRomanPSMT" style:font-size-complex="12pt"/>
    </style:style>
    <style:style style:name="T21" style:family="text">
      <style:text-properties style:use-window-font-color="true" fo:font-size="14pt" style:text-underline-style="solid" style:text-underline-width="auto" style:text-underline-color="font-color" fo:font-weight="bold" style:font-name-asian="TimesNewRomanPSMT" style:font-size-asian="14pt" style:font-weight-asian="bold" style:font-name-complex="TimesNewRomanPSMT" style:font-size-complex="14pt" style:font-weight-complex="bold"/>
    </style:style>
    <style:style style:name="T22" style:family="text">
      <style:text-properties style:use-window-font-color="true" fo:font-size="14pt" style:text-underline-style="none" fo:font-weight="bold" style:font-name-asian="TimesNewRomanPSMT" style:font-size-asian="14pt" style:font-weight-asian="bold" style:font-name-complex="TimesNewRomanPSMT" style:font-size-complex="14pt" style:font-weight-complex="bold"/>
    </style:style>
    <style:style style:name="T23" style:family="text">
      <style:text-properties style:font-name-asian="Times New Roman" style:language-asian="pt" style:country-asian="BR"/>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style:font-name-asian="Times New Roman" style:language-asian="pt" style:country-asian="BR" style:font-weight-asian="bold"/>
    </style:style>
    <style:style style:name="T28" style:family="text">
      <style:text-properties style:text-underline-style="solid" style:text-underline-width="auto" style:text-underline-color="font-color" fo:font-weight="bold" style:font-name-asian="Times New Roman" style:language-asian="pt" style:country-asian="BR" style:font-weight-asian="bold" style:font-weight-complex="bold"/>
    </style:style>
    <style:style style:name="T29" style:family="text">
      <style:text-properties style:text-underline-style="solid" style:text-underline-width="auto" style:text-underline-color="font-color" fo:font-weight="bold" fo:background-color="transparent" style:font-weight-asian="bold" style:font-weight-complex="bold"/>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bold" style:font-weight-asian="bold" style:font-weight-complex="bold"/>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normal" fo:background-color="transparent" style:font-size-asian="12pt" style:font-weight-asian="normal" style:font-size-complex="12pt" style:font-weight-complex="normal"/>
    </style:style>
    <style:style style:name="T3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6" style:family="text">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37" style:family="text">
      <style:text-properties fo:color="#000000"/>
    </style:style>
    <style:style style:name="T38" style:family="text">
      <style:text-properties fo:color="#000000" style:font-name="Times New Roman" fo:font-size="14pt" fo:font-weight="bold" style:font-size-asian="14pt" style:font-weight-asian="bold" style:font-name-complex="Times New Roman1" style:font-size-complex="14pt"/>
    </style:style>
    <style:style style:name="T39" style:family="text">
      <style:text-properties fo:color="#000000" style:font-name="Times New Roman" fo:font-size="14pt" fo:font-weight="normal" style:font-size-asian="14pt" style:font-weight-asian="normal" style:font-name-complex="Times New Roman1" style:font-size-complex="14pt" style:font-weight-complex="normal"/>
    </style:style>
    <style:style style:name="T40" style:family="text">
      <style:text-properties fo:color="#000000" style:font-name="Times New Roman" fo:font-size="12pt" fo:font-weight="bold" style:font-size-asian="12pt" style:font-name-complex="Times New Roman1" style:font-size-complex="12pt"/>
    </style:style>
    <style:style style:name="T41" style:family="text">
      <style:text-properties fo:color="#000000" style:font-name="Times New Roman" fo:font-size="12pt" fo:font-weight="bold" style:font-size-asian="12pt" style:font-weight-asian="bold" style:font-name-complex="Times New Roman1" style:font-size-complex="12pt"/>
    </style:style>
    <style:style style:name="T42" style:family="text">
      <style:text-properties fo:color="#000000" style:font-name="Times New Roman" fo:font-size="12pt" style:font-size-asian="12pt" style:font-name-complex="Times New Roman1" style:font-size-complex="12pt"/>
    </style:style>
    <style:style style:name="T43" style:family="text">
      <style:text-properties fo:color="#000000" style:font-name="Times New Roman" fo:font-size="12pt" style:font-name-asian="Times New Roman" style:font-size-asian="12pt" style:language-asian="pt" style:country-asian="BR" style:font-name-complex="Times New Roman1" style:font-size-complex="12pt"/>
    </style:style>
    <style:style style:name="T44"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45" style:family="text">
      <style:text-properties fo:color="#000000" style:text-underline-style="solid" style:text-underline-width="auto" style:text-underline-color="font-color" fo:font-weight="bold" style:language-asian="pt" style:country-asian="BR" style:font-weight-asian="bold" style:font-name-complex="Times New Roman1"/>
    </style:style>
    <style:style style:name="T46" style:family="text">
      <style:text-properties fo:color="#000000" style:text-underline-style="solid" style:text-underline-width="auto" style:text-underline-color="font-color" fo:font-weight="bold" style:language-asian="pt" style:country-asian="BR" style:font-weight-asian="bold" style:font-name-complex="Times New Roman1" style:font-weight-complex="bold"/>
    </style:style>
    <style:style style:name="T47" style:family="text">
      <style:text-properties fo:color="#000000" style:text-underline-style="solid" style:text-underline-width="auto" style:text-underline-color="font-color" fo:font-weight="bold" style:font-weight-asian="bold"/>
    </style:style>
    <style:style style:name="T48" style:family="text">
      <style:text-properties fo:color="#000000" style:text-underline-style="solid" style:text-underline-width="auto" style:text-underline-color="font-color" fo:font-weight="bold" style:font-weight-asian="bold" style:font-weight-complex="bold"/>
    </style:style>
    <style:style style:name="T49" style:family="text">
      <style:text-properties fo:color="#000000" style:text-underline-style="none" style:language-asian="pt" style:country-asian="BR" style:font-name-complex="Times New Roman1"/>
    </style:style>
    <style:style style:name="T50" style:family="text">
      <style:text-properties fo:color="#000000" style:text-underline-style="none" fo:font-weight="bold" style:language-asian="pt" style:country-asian="BR" style:font-weight-asian="bold" style:font-name-complex="Times New Roman1"/>
    </style:style>
    <style:style style:name="T51" style:family="text">
      <style:text-properties fo:color="#000000" style:text-underline-style="none" fo:font-weight="normal" style:language-asian="pt" style:country-asian="BR" style:font-weight-asian="normal" style:font-name-complex="Times New Roman1" style:font-weight-complex="normal"/>
    </style:style>
    <style:style style:name="T52" style:family="text">
      <style:text-properties fo:color="#000000" style:text-underline-style="none" fo:font-weight="normal" style:font-weight-asian="normal" style:font-weight-complex="normal"/>
    </style:style>
    <style:style style:name="T53" style:family="text">
      <style:text-properties fo:color="#000000" fo:font-weight="bold" style:language-asian="pt" style:country-asian="BR" style:font-weight-asian="bold" style:font-name-complex="Times New Roman1" style:font-weight-complex="bold"/>
    </style:style>
    <style:style style:name="T54" style:family="text">
      <style:text-properties fo:color="#000000" style:language-asian="pt" style:country-asian="BR" style:font-name-complex="Times New Roman1"/>
    </style:style>
    <style:style style:name="T55" style:family="text">
      <style:text-properties fo:font-size="14pt" style:font-size-asian="14pt" style:font-size-complex="14pt"/>
    </style:style>
    <style:style style:name="T5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7" style:family="text">
      <style:text-properties fo:font-size="14pt" style:text-underline-style="none" fo:font-weight="normal" style:font-size-asian="14pt" style:font-weight-asian="normal" style:font-size-complex="14pt" style:font-weight-complex="normal"/>
    </style:style>
    <style:style style:name="T58" style:family="text">
      <style:text-properties fo:font-size="14pt" style:text-underline-style="none" fo:font-weight="bold" style:font-size-asian="14pt" style:font-weight-asian="bold" style:font-size-complex="14pt" style:font-weight-complex="bold"/>
    </style:style>
    <style:style style:name="T59" style:family="text">
      <style:text-properties fo:font-size="14pt" fo:font-weight="bold" style:font-size-asian="14pt" style:font-weight-asian="bold" style:font-size-complex="14pt" style:font-weight-complex="bold"/>
    </style:style>
    <style:style style:name="T60"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EGRÉGIO CONSELHO NACIONAL DO MINISTÉRIO PÚBLICO</text:p>
      <text:p text:style-name="P8"/>
      <text:p text:style-name="P8"/>
      <text:p text:style-name="P8"/>
      <text:p text:style-name="P8"/>
      <text:p text:style-name="P8"/>
      <text:p text:style-name="P8"/>
      <text:p text:style-name="P8">PCA 0.00.000.000117/2013-16</text:p>
      <text:p text:style-name="P8">PCA 0.00.000.000430/2013-54</text:p>
      <text:p text:style-name="P8"/>
      <text:p text:style-name="P8"/>
      <text:p text:style-name="P8"/>
      <text:p text:style-name="P8"/>
      <text:p text:style-name="P8"/>
      <text:p text:style-name="P9"><text:span text:style-name="T40"><text:tab/><text:tab/>NATÁLIA SARAIVA COLARES</text:span><text:span text:style-name="T42">, brasileira, solteira, advogada, RG n° 2000002224489 ssp-CE, CPF: 009.937.973-26, </text:span><text:span text:style-name="T19">residente na Rua Vicente Leite, n. 960, apt 601, Aldeota, Fortaleza/CE, CEP. 60.170-150, candidata regularmente inscrita para o concurso à carreira do Ministério Público do Estado do Ceará (Edital nº. 001/2011) sob o </text:span><text:span text:style-name="T20">número 004182i</text:span><text:span text:style-name="T43">,</text:span><text:span text:style-name="T42"> interessada na causa do processo em epígrafe, vem, apresentar </text:span><text:span text:style-name="T41">MANIFESTAÇÃO</text:span><text:span text:style-name="T42"> nos autos do PCA em epígrafe, </text:span><text:span text:style-name="apple-converted-space"><text:span text:style-name="T42">pelos fatos e fundamentos a seguir:</text:span></text:span></text:p>
      <text:p text:style-name="P9"><text:span text:style-name="apple-converted-space"><text:span text:style-name="T42"/></text:span></text:p>
      <text:p text:style-name="P9"><text:span text:style-name="apple-converted-space"><text:span text:style-name="T42"/></text:span></text:p>
      <text:p text:style-name="P9"><text:span text:style-name="apple-converted-space"><text:span text:style-name="T42"/></text:span></text:p>
      <text:p text:style-name="P10"><text:span text:style-name="apple-converted-space"><text:span text:style-name="T38">PRELIMIRNAMENTE</text:span></text:span></text:p>
      <text:p text:style-name="P55"/>
      <text:p text:style-name="P54"><text:span text:style-name="apple-converted-space"><text:span text:style-name="T41"/></text:span></text:p>
      <text:p text:style-name="P54"><text:span text:style-name="apple-converted-space"><text:span text:style-name="T41"/></text:span></text:p>
      <text:p text:style-name="P54"><text:span text:style-name="apple-converted-space"><text:span text:style-name="T44"><text:tab/></text:span></text:span><text:span text:style-name="apple-converted-space"><text:span text:style-name="T39">a) </text:span></text:span><text:span text:style-name="apple-converted-space"><text:span text:style-name="T38">DO INTERESSE JURÍDICO DA MANIFESTANTE</text:span></text:span></text:p>
      <text:p text:style-name="P59"><text:span text:style-name="T54">Inicialmente, requer seja deferido o ingresso da peticionante como parte interessada no PCA em epígrafe, eis que, com a anulação, pelo Conselho Superior do Ministério Publico – 4a Sessão Extraordinária do CSMP do Ceará, em 25/02/2013, ratificadas peo Colégio de Procuradores – de duas questões do certame, por motivo de se encontrarem fora do programa do edital do concurso respectivo, </text:span><text:span text:style-name="T53">a peticionante passa a fazer parte dos candidatos aptos a participar da segunda fase</text:span><text:span text:style-name="T54"> do concurso em questão, </text:span><text:span text:style-name="T46">integrando a lista DEFINITIVA dos aprovados na fase preambular publicada no site da FCC e no Diário da Justiça</text:span><text:span text:style-name="T54"> no dia 15 de maio do ano em curso (edital 010/2013 – edital de resultado definitivo da prova preambular).</text:span></text:p>
      <text:p text:style-name="P58"><text:span text:style-name="apple-converted-space"><text:span text:style-name="T41"/></text:span></text:p>
      <text:p text:style-name="P2"><text:tab/><text:tab/></text:p>
      <text:p text:style-name="P2"><text:tab/><text:tab/><text:span text:style-name="T55">b) </text:span><text:span text:style-name="T57">DA </text:span><text:span text:style-name="T56">ILEGITIMIDADE</text:span><text:span text:style-name="T57"> e </text:span><text:span text:style-name="T56">AUSÊNCIA DE INTERESSE DE AGIR</text:span><text:span text:style-name="T57"> DOS RECORRENTES</text:span></text:p>
      <text:p text:style-name="P2"/>
      <text:p text:style-name="P13"><text:tab/><text:tab/>Os recorrentes <text:span text:style-name="T26">não possuem legitimidade</text:span>, <text:span text:style-name="T26">sequer algum interesse de agir</text:span>, no presente caso. Isso porque, <text:span text:style-name="T26">além de não restarem prejudicados com as anulações perpetradas pelo Conselho Superior</text:span> – já que as anuladas fizeram com que os pontos a elas referentes fossem atribuídos a todos os candidatos, indistintamente – <text:span text:style-name="T26">AINDA SE BENEFICIARAM com tais pontos</text:span>. </text:p>
      <text:p text:style-name="P13"><text:tab/><text:tab/>Vejam, Excelências, que <text:span text:style-name="T26">o nome de todos aqueles que pleiteiam pela revogação</text:span><text:span text:style-name="T31"> das anulações realizadas pelo CSMP/CE (ratificadas pelo Colégio de Procuradores) </text:span><text:span text:style-name="T26">integra a lista </text:span><text:span text:style-name="T46">dos aprovados em definitivo na fase preambular</text:span><text:span text:style-name="T51"> publicada em 15 de maio de 2013 </text:span><text:span text:style-name="T46">(edital 010/2013 – edital de resultado definitivo da prova preambular)</text:span><text:span text:style-name="T49">.</text:span></text:p>
      <text:p text:style-name="P13"><text:span text:style-name="T49"><text:tab/><text:tab/>Ademais,</text:span><text:span text:style-name="T50"> nenhum dos requerentes demonstrou prejuízo com a anulação das </text:span><text:soft-page-break/><text:span text:style-name="T50">2(duas) questões da prova pelo Conselho Superior do Ministério Público do Estado do Ceará. </text:span><text:span text:style-name="T51">Nenhum </text:span><text:span text:style-name="T51">deles anexou sua prova objetiva e o gabarito para comprovar algum prejuízo. Isso, porém, é de fácil elucidação: </text:span><text:span text:style-name="T50">não comprovaram prejuízos por terem sido, isso sim, </text:span><text:span text:style-name="T45">BENEFICIADOS</text:span><text:span text:style-name="T50"> com tais anulações, tendo suas notas sido majoradas com referidas anulações. Vejamos o quadro demonstrativo:</text:span></text:p>
      <text:p text:style-name="P69"/>
      <text:p text:style-name="P7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0">CANDIDATO IMPETRANTE</text:p>
          </table:table-cell>
          <table:table-cell table:style-name="Tabela1.A1" office:value-type="string">
            <text:p text:style-name="P60">NOTA ANTES DAS ANULAÇÕES</text:p>
          </table:table-cell>
          <table:table-cell table:style-name="Tabela1.A1" office:value-type="string">
            <text:p text:style-name="P60">NOTA APÓS AS ANULAÇÕES</text:p>
          </table:table-cell>
        </table:table-row>
        <table:table-row table:style-name="Tabela1.1">
          <table:table-cell table:style-name="Tabela1.A1" office:value-type="string">
            <text:p text:style-name="P60">Herbert Gonçalves Santos</text:p>
          </table:table-cell>
          <table:table-cell table:style-name="Tabela1.A1" office:value-type="string">
            <text:p text:style-name="P60">80</text:p>
          </table:table-cell>
          <table:table-cell table:style-name="Tabela1.A1" office:value-type="string">
            <text:p text:style-name="P60">84</text:p>
          </table:table-cell>
        </table:table-row>
        <table:table-row table:style-name="Tabela1.1">
          <table:table-cell table:style-name="Tabela1.A1" office:value-type="string">
            <text:p text:style-name="P60">Erick Alves Pessoa</text:p>
          </table:table-cell>
          <table:table-cell table:style-name="Tabela1.A1" office:value-type="string">
            <text:p text:style-name="P60">74</text:p>
          </table:table-cell>
          <table:table-cell table:style-name="Tabela1.A1" office:value-type="string">
            <text:p text:style-name="P60">77</text:p>
          </table:table-cell>
        </table:table-row>
        <table:table-row table:style-name="Tabela1.1">
          <table:table-cell table:style-name="Tabela1.A1" office:value-type="string">
            <text:p text:style-name="P60">André Augusto Cardoso Barroso</text:p>
          </table:table-cell>
          <table:table-cell table:style-name="Tabela1.A1" office:value-type="string">
            <text:p text:style-name="P60">65</text:p>
          </table:table-cell>
          <table:table-cell table:style-name="Tabela1.A1" office:value-type="string">
            <text:p text:style-name="P60">69</text:p>
          </table:table-cell>
        </table:table-row>
        <table:table-row table:style-name="Tabela1.1">
          <table:table-cell table:style-name="Tabela1.A1" office:value-type="string">
            <text:p text:style-name="P60">Victor Hugo de Freitas Leite</text:p>
          </table:table-cell>
          <table:table-cell table:style-name="Tabela1.A1" office:value-type="string">
            <text:p text:style-name="P60">70</text:p>
          </table:table-cell>
          <table:table-cell table:style-name="Tabela1.A1" office:value-type="string">
            <text:p text:style-name="P60">73</text:p>
          </table:table-cell>
        </table:table-row>
        <table:table-row table:style-name="Tabela1.1">
          <table:table-cell table:style-name="Tabela1.A1" office:value-type="string">
            <text:p text:style-name="P60">Vandisa Maria Frota Azevedo Moura</text:p>
          </table:table-cell>
          <table:table-cell table:style-name="Tabela1.A1" office:value-type="string">
            <text:p text:style-name="P60">58</text:p>
          </table:table-cell>
          <table:table-cell table:style-name="Tabela1.A1" office:value-type="string">
            <text:p text:style-name="P60">61</text:p>
          </table:table-cell>
        </table:table-row>
        <table:table-row table:style-name="Tabela1.1">
          <table:table-cell table:style-name="Tabela1.A1" office:value-type="string">
            <text:p text:style-name="P60">Renato Magalhães de Melo</text:p>
          </table:table-cell>
          <table:table-cell table:style-name="Tabela1.A1" office:value-type="string">
            <text:p text:style-name="P60">76</text:p>
          </table:table-cell>
          <table:table-cell table:style-name="Tabela1.A1" office:value-type="string">
            <text:p text:style-name="P60">79</text:p>
          </table:table-cell>
        </table:table-row>
        <table:table-row table:style-name="Tabela1.1">
          <table:table-cell table:style-name="Tabela1.A1" office:value-type="string">
            <text:p text:style-name="P60">Rafaella Cabral Bacha</text:p>
          </table:table-cell>
          <table:table-cell table:style-name="Tabela1.A1" office:value-type="string">
            <text:p text:style-name="P60">68</text:p>
          </table:table-cell>
          <table:table-cell table:style-name="Tabela1.A1" office:value-type="string">
            <text:p text:style-name="P60">69</text:p>
          </table:table-cell>
        </table:table-row>
        <table:table-row table:style-name="Tabela1.1">
          <table:table-cell table:style-name="Tabela1.A1" office:value-type="string">
            <text:p text:style-name="P60">Rafael Couto Vieira</text:p>
          </table:table-cell>
          <table:table-cell table:style-name="Tabela1.A1" office:value-type="string">
            <text:p text:style-name="P60">66</text:p>
          </table:table-cell>
          <table:table-cell table:style-name="Tabela1.A1" office:value-type="string">
            <text:p text:style-name="P60">68</text:p>
          </table:table-cell>
        </table:table-row>
        <table:table-row table:style-name="Tabela1.1">
          <table:table-cell table:style-name="Tabela1.A1" office:value-type="string">
            <text:p text:style-name="P60">Paulo Hilário Aragão Mont'alvenre</text:p>
          </table:table-cell>
          <table:table-cell table:style-name="Tabela1.A1" office:value-type="string">
            <text:p text:style-name="P60">67</text:p>
          </table:table-cell>
          <table:table-cell table:style-name="Tabela1.A1" office:value-type="string">
            <text:p text:style-name="P60">71</text:p>
          </table:table-cell>
        </table:table-row>
        <table:table-row table:style-name="Tabela1.1">
          <table:table-cell table:style-name="Tabela1.A1" office:value-type="string">
            <text:p text:style-name="P60">Othoniel Alves de Oliveira</text:p>
          </table:table-cell>
          <table:table-cell table:style-name="Tabela1.A1" office:value-type="string">
            <text:p text:style-name="P60">72</text:p>
          </table:table-cell>
          <table:table-cell table:style-name="Tabela1.A1" office:value-type="string">
            <text:p text:style-name="P60">74</text:p>
          </table:table-cell>
        </table:table-row>
        <table:table-row table:style-name="Tabela1.1">
          <table:table-cell table:style-name="Tabela1.A1" office:value-type="string">
            <text:p text:style-name="P60">Muriel Vasconcelos Damasceno</text:p>
          </table:table-cell>
          <table:table-cell table:style-name="Tabela1.A1" office:value-type="string">
            <text:p text:style-name="P60">72</text:p>
          </table:table-cell>
          <table:table-cell table:style-name="Tabela1.A1" office:value-type="string">
            <text:p text:style-name="P60">75</text:p>
          </table:table-cell>
        </table:table-row>
        <table:table-row table:style-name="Tabela1.1">
          <table:table-cell table:style-name="Tabela1.A1" office:value-type="string">
            <text:p text:style-name="P60">Milvania de Paula Britto Santiago</text:p>
          </table:table-cell>
          <table:table-cell table:style-name="Tabela1.A1" office:value-type="string">
            <text:p text:style-name="P60">69</text:p>
          </table:table-cell>
          <table:table-cell table:style-name="Tabela1.A1" office:value-type="string">
            <text:p text:style-name="P60">70</text:p>
          </table:table-cell>
        </table:table-row>
        <table:table-row table:style-name="Tabela1.1">
          <table:table-cell table:style-name="Tabela1.A1" office:value-type="string">
            <text:p text:style-name="P60">Lívia Regina Savergnini Bissoli Lage</text:p>
          </table:table-cell>
          <table:table-cell table:style-name="Tabela1.A1" office:value-type="string">
            <text:p text:style-name="P60">77</text:p>
          </table:table-cell>
          <table:table-cell table:style-name="Tabela1.A1" office:value-type="string">
            <text:p text:style-name="P60">78</text:p>
          </table:table-cell>
        </table:table-row>
        <table:table-row table:style-name="Tabela1.1">
          <table:table-cell table:style-name="Tabela1.A1" office:value-type="string">
            <text:p text:style-name="P74">Francisco Bionor do </text:p>
            <text:p text:style-name="P74">Nascimento Junior</text:p>
          </table:table-cell>
          <table:table-cell table:style-name="Tabela1.A1" office:value-type="string">
            <text:p text:style-name="P60">65</text:p>
          </table:table-cell>
          <table:table-cell table:style-name="Tabela1.A1" office:value-type="string">
            <text:p text:style-name="P60">69</text:p>
          </table:table-cell>
        </table:table-row>
        <table:table-row table:style-name="Tabela1.1">
          <table:table-cell table:style-name="Tabela1.A1" office:value-type="string">
            <text:p text:style-name="P60">Fernanda Carolina Nóbrega de Araújo</text:p>
          </table:table-cell>
          <table:table-cell table:style-name="Tabela1.A1" office:value-type="string">
            <text:p text:style-name="P60">73</text:p>
          </table:table-cell>
          <table:table-cell table:style-name="Tabela1.A1" office:value-type="string">
            <text:p text:style-name="P60">75</text:p>
          </table:table-cell>
        </table:table-row>
        <table:table-row table:style-name="Tabela1.1">
          <table:table-cell table:style-name="Tabela1.A1" office:value-type="string">
            <text:p text:style-name="P74">Diego Barroso Medeiros Pinheiro</text:p>
          </table:table-cell>
          <table:table-cell table:style-name="Tabela1.A1" office:value-type="string">
            <text:p text:style-name="P60">75</text:p>
          </table:table-cell>
          <table:table-cell table:style-name="Tabela1.A1" office:value-type="string">
            <text:p text:style-name="P60">77</text:p>
          </table:table-cell>
        </table:table-row>
        <table:table-row table:style-name="Tabela1.1">
          <table:table-cell table:style-name="Tabela1.A1" office:value-type="string">
            <text:p text:style-name="P60">Daniel Gonçalves Gondim</text:p>
          </table:table-cell>
          <table:table-cell table:style-name="Tabela1.A1" office:value-type="string">
            <text:p text:style-name="P60">79</text:p>
          </table:table-cell>
          <table:table-cell table:style-name="Tabela1.A1" office:value-type="string">
            <text:p text:style-name="P60">80</text:p>
          </table:table-cell>
        </table:table-row>
        <table:table-row table:style-name="Tabela1.1">
          <table:table-cell table:style-name="Tabela1.A1" office:value-type="string">
            <text:p text:style-name="P60">Daniel Formiga Porto</text:p>
          </table:table-cell>
          <table:table-cell table:style-name="Tabela1.A1" office:value-type="string">
            <text:p text:style-name="P60">71</text:p>
          </table:table-cell>
          <table:table-cell table:style-name="Tabela1.A1" office:value-type="string">
            <text:p text:style-name="P60">73</text:p>
          </table:table-cell>
        </table:table-row>
        <table:table-row table:style-name="Tabela1.1">
          <table:table-cell table:style-name="Tabela1.A1" office:value-type="string">
            <text:p text:style-name="P60">Camila Frota Furlan</text:p>
          </table:table-cell>
          <table:table-cell table:style-name="Tabela1.A1" office:value-type="string">
            <text:p text:style-name="P60">77</text:p>
          </table:table-cell>
          <table:table-cell table:style-name="Tabela1.A1" office:value-type="string">
            <text:p text:style-name="P60">80</text:p>
          </table:table-cell>
        </table:table-row>
        <table:table-row table:style-name="Tabela1.1">
          <table:table-cell table:style-name="Tabela1.A1" office:value-type="string">
            <text:p text:style-name="P60">Anny G.S. Grangeiro Sampaio</text:p>
          </table:table-cell>
          <table:table-cell table:style-name="Tabela1.A1" office:value-type="string">
            <text:p text:style-name="P60">78</text:p>
          </table:table-cell>
          <table:table-cell table:style-name="Tabela1.A1" office:value-type="string">
            <text:p text:style-name="P60">80</text:p>
          </table:table-cell>
        </table:table-row>
      </table:table>
      <text:p text:style-name="P61"/>
      <text:p text:style-name="P69"/>
      <text:p text:style-name="P13"><text:tab/><text:tab/>No âmbito do processo civil, a atuação dos recorrentes se enquadraria como flagrante carecedora do elemento UTILIDADE, que integra o interesse de agir ou interesse processual, que, por sua vez, figura como uma das condições da ação. </text:p>
      <text:p text:style-name="P13"><text:tab/><text:tab/>Assim, deve <text:span text:style-name="T37">o presente PCA ser extinto por falta de legitimidade e de interesse de agir, em consonância com o disposto no art 267, VI, CPC.</text:span></text:p>
      <text:p text:style-name="P13"/>
      <text:p text:style-name="P17"/>
      <text:p text:style-name="P2"/>
      <text:p text:style-name="P2"><text:tab/><text:tab/><text:span text:style-name="T55">c) </text:span><text:span text:style-name="T56">DA COMPETÊNCIA DO CONSELHO SUPERIOR DO </text:span><text:soft-page-break/><text:span text:style-name="T56">MINISTÉRIO PÚBLICO</text:span><text:span text:style-name="T57"> E DA </text:span><text:span text:style-name="T56">NÃO VIOLAÇÃO AO PRINCÍPIO DA </text:span><text:span text:style-name="T56">VINCULAÇÃO AO EDITAL</text:span></text:p>
      <text:p text:style-name="P13"><text:tab/></text:p>
      <text:p text:style-name="P13"><text:tab/><text:tab/>É certo que o Edital rege o concurso. Ocorre que, por óbvio, tal <text:span text:style-name="T24">não é o único</text:span> regramento a ser aplicado e levado em conta no âmbito de um concurso dessa seara, ao contrário do que desejam os reclamantes. Resta claro que não se pode atropelar o disposto na Resolução n. 14/2006 do <text:span text:style-name="T26">Conselho Nacional do Ministério Público</text:span>, bem como a <text:span text:style-name="T26">Lei Orgânica do Ministério Público do Ceará</text:span> (LC n. 72/2008) e o <text:span text:style-name="T26">Regimento Interno do Conselho Superior do Ministério Público do Ceará</text:span>. Vejamos:</text:p>
      <text:p text:style-name="P13"/>
      <text:p text:style-name="P18">RESOLUÇÃO Nº 14/2006 – CNMP</text:p>
      <text:p text:style-name="P27"><text:span text:style-name="T5">Art. 22. Os candidatos poderão recorrer para a Comissão de Concurso contra o resultado de quaisquer uma das provas </text:span><text:span text:style-name="T7">no tocante a erro material, ou relativamente ao conteúdo das questões e respostas</text:span><text:span text:style-name="T5">, e contra a classificação final.</text:span></text:p>
      <text:p text:style-name="P19"/>
      <text:p text:style-name="P18">LEI ORGÂNICA DO MINISTÉRIO PÚBLICO DO CEARÁ – LEI COMPLEMENTAR Nº 72/2008</text:p>
      <text:p text:style-name="P20"/>
      <text:p text:style-name="P20">Art.48. São atribuições do Conselho Superior do Ministério Público:</text:p>
      <text:p text:style-name="P20"/>
      <text:p text:style-name="P27"><text:span text:style-name="T5">XIX - </text:span><text:span text:style-name="T4">julgar os recursos interpostos contra decisões da Comissão de Concurso</text:span><text:span text:style-name="T5">;</text:span></text:p>
      <text:p text:style-name="P19"/>
      <text:p text:style-name="P11"><text:span text:style-name="T30"><text:tab/><text:tab/></text:span>REGIMENTO INTERNO DO CONSELHO SUPERIOR DO MINISTÉRIO PÚBLICO DO CEARÁ</text:p>
      <text:p text:style-name="P19"/>
      <text:p text:style-name="P19">Art. 11- Compete ao Conselho Superior do Ministério Público:</text:p>
      <text:p text:style-name="P19">XV- Fiscalizar o concurso para ingresso na carreira do Ministério Público e elaborar seu regulamento e programa.</text:p>
      <text:p text:style-name="P15"/>
      <text:p text:style-name="P13"><text:tab/><text:tab/>Sendo assim, <text:span text:style-name="T26">mesmo que o Edital de abertura do Concurso não preveja</text:span> recurso para o Conselho Superior contra o resultado da prova objetiva preambular, <text:span text:style-name="T26">ele não o negou, e nem poderia</text:span>! É preciso considerar que o edital não se sobrepõe à lei (principio da hierarquia das normas). Há diversos dispositivos legais embasando os recursos ao Conselho Superior, conforme já mencionado. </text:p>
      <text:p text:style-name="P17"/>
      <text:p text:style-name="P17"><text:s/><text:tab/> <text:tab/>A Lei Complementar não restringe a atuação do Conselho Superior a determinadas etapas do certame, não se podendo fazer uma interpretação restritiva da lei em detrimento do candidato. </text:p>
      <text:p text:style-name="P17"/>
      <text:p text:style-name="P17"><text:s/><text:tab/> <text:tab/><text:span text:style-name="T26">O controle realizado pelo CSMP se limitou à legalidade</text:span> das questões, <text:span text:style-name="T26">não adentrando no mérito</text:span>, apenas se fez análise a respeito da vinculação do objeto do certame ao conteúdo especificado no respectivo edital, sendo plenamente legal e cabível, mesmo porque a Administração pode exercer seu poder de autotutela.</text:p>
      <text:p text:style-name="P31"><text:tab/></text:p>
      <text:p text:style-name="P31"><text:tab/><text:tab/>Ademais, <text:span text:style-name="T24">houvera ampla discussão acerca da competência do referido Conselho </text:span><text:soft-page-break/><text:span text:style-name="T24">quando da reunião realizada em 25/02/2013, tendo sido deliberado por </text:span><text:span text:style-name="T26">unanimidade</text:span><text:span text:style-name="T24"> que era aquele Conselho plenamente competente para a análise das questões no tocante à estrita legalidade, sem adentrar no </text:span><text:span text:style-name="T24">mérito</text:span>. Senão, vejamos:</text:p>
      <text:p text:style-name="P31"/>
      <text:p text:style-name="P31"><text:tab/><text:tab/>Na manifestação, publicada em ata, daquela reunião, ficou decidido que:</text:p>
      <text:p text:style-name="P36"><text:s/>“<text:span text:style-name="T25">O Conselho Superior, à unanimidade dos presentes, decidiu pela competência do Conselho Superior do Ministério Público para julgar os citados recursos, não podendo, entretanto, adentrar no mérito das questões, mas observar a estrita legalidade da questão em relação à exigência do edital</text:span> (linhas 281 a 284 da Ata da 4ª Sessão Extraordinária do Conselho Superior do Ministério Público do Ceará).</text:p>
      <text:p text:style-name="P31"><text:tab/></text:p>
      <text:p text:style-name="P31"><text:tab/><text:tab/>A própria Comissão do Concurso, quando instada, manifestou-se no mesmo sentido, <text:span text:style-name="T25">entendendo que há previsão legal para julgamento pelo Conselho Superior do Ministério Público, no entanto sem adentrar no mérito das questões, mas tão somente averiguar a licitude e legalidade da questão em relação ao conteúdo do edital</text:span> (linhas 265 a 272 da Ata da 4ª Sessão Extraordinária do Conselho Superior do Ministério Público do Ceará).</text:p>
      <text:p text:style-name="P31"/>
      <text:p text:style-name="P31"><text:tab/><text:tab/>Veja-se que <text:span text:style-name="T26">os reclamantes pretendem que prevaleça o entendimento deles em face do entendimento deste colendo Conselho</text:span>, por sua Resolução n. 14/2006. <text:span text:style-name="T26">Inadmissível pleitearem pela incompetência do CSMP ao ter este órgão expurgado do certame</text:span>, corretamente, <text:span text:style-name="T26">apenas DUAS questões que</text:span>, claramente e em face dos demais editais da FCC em concursos do mesmo nível, <text:span text:style-name="T26">estavam EXCLUÍDAS do edital respectivo</text:span>.</text:p>
      <text:p text:style-name="P31"><text:s/></text:p>
      <text:p text:style-name="P31"><text:tab/><text:tab/>Reitere-se, doutos julgadores, o que <text:span text:style-name="T26">a própria Comissão do Concurso</text:span> explanou na quarta Sessao Extraordinária do Ministério Publico do Estado do Ceará:</text:p>
      <text:p text:style-name="P1"/>
      <text:p text:style-name="P37">"A Senhora Presidente passou  a palavra aos <text:span text:style-name="T26">membros da Comissão do Concurso</text:span>: Dra. Rosemary de Almeida Brasileiro, Dr. Alcides Jorge Evangelista e Dr. Plácido Barroso Rios que fizeram sustentação oral prestando esclarecimentos, <text:span text:style-name="T26">alegando em análise, que os recursos devem ser conhecidos, posto que há previsão legal para julgamento pelo Conselho Superior do Ministério Público</text:span>, no entanto, <text:span text:style-name="T26">defendendo que tais julgamentos não podem adentrar ao mérito</text:span> das questões, mas <text:span text:style-name="T26">tão somente, averiguar a licitude e legalidade</text:span> da questão <text:span text:style-name="T26">em relação ao conteúdo do Edital</text:span>"  (pagina 7 da ata)</text:p>
      <text:p text:style-name="P31"/>
      <text:p text:style-name="P31"><text:tab/><text:tab/>Vê-se, daí, que a própria Comissão do Concurso concorda com a legitimidade do CSMP.</text:p>
      <text:p text:style-name="P31"/>
      <text:p text:style-name="P13"><text:tab/><text:tab/>A Lei Complementar não restringe a atuação do Conselho Superior a determinadas etapas do certame, não se podendo fazer uma interpretação restritiva da lei em detrimento do candidato. </text:p>
      <text:p text:style-name="P16"/>
      <text:p text:style-name="P16"><text:s/><text:tab/><text:tab/>O controle feito pelo Conselho Superior e pelo Colégio de Procuradores foi da legalidade das questões, e não do mérito, tendo sido inclusive objeto de deliberação pelos colegiados quando das reuniões e aprovada essa análise pela própria Comissão do Concurso. Sendo assim plenamente possível, mesmo porque a Administração pode exercer seu <text:span text:style-name="T26">poder de autotutela</text:span>.</text:p>
      <text:p text:style-name="P31"/>
      <text:p text:style-name="P31"><text:tab/><text:tab/>Portanto, nada há a reparar na irretocável decisão proferida pelo Conselho Superior do Ministério Público do Ceará no tocante à sua competência para análise dos recursos interpostos.</text:p>
      <text:p text:style-name="P2"/>
      <text:p text:style-name="P75"><text:soft-page-break/><text:tab/><text:tab/></text:p>
      <text:p text:style-name="P32"><text:span text:style-name="T52">d) DA </text:span><text:span text:style-name="T47">PRESENÇA DO REPRESENTANTE DA OAB</text:span><text:span text:style-name="T52"> E DA </text:span><text:span text:style-name="T47">PUBLICIDADE DOS JULGAMENTOS PELO CSMP E COLÉGIO DE PROCURADORES - TODAS AS INTIMAÇÕES SE DERAM NO DIÁRIO DA </text:span><text:span text:style-name="T47">JUSTIÇA;</text:span></text:p>
      <text:p text:style-name="P76"/>
      <text:p text:style-name="P2"><text:span text:style-name="T37"><text:s/><text:tab/> <text:s/><text:tab/>Afirmam os requerentes ter havido ausência do membro da OAB. Porém, é mister ressaltar que a obrigatoriedade de participação do membro da OAB é exigida para todos os </text:span><text:span text:style-name="T48">atos da Comissão do Concurso</text:span><text:span text:style-name="T37">, da elaboração da prova até a correção das questões. </text:span></text:p>
      <text:p text:style-name="P64"><text:s/><text:tab/> <text:tab/>Inexiste na Lei Orgânica do Ministério Público, previsão legal de participação do representante da OAB nos julgamentos realizados pelo Conselho Superior e pelo Colégio de Procuradores.</text:p>
      <text:p text:style-name="P64"><text:s/><text:tab/> <text:s/><text:tab/>Quanto às reuniões destes órgãos, é de se ressaltar que todos os membros da Comissão do Concurso foram notificados, tendo a Comissão comparecido a todas as sessões, representada por seus integrantes, e se manifestado em ambos os julgamentos. </text:p>
      <text:p text:style-name="P2"><text:span text:style-name="T37"><text:s/><text:tab/> <text:tab/>Ademais, os requerentes sequer fizeram prova de sua alegação. </text:span>Ademais, em nenhuma das sessões, seja do Conselho Superior, seja do Colégio de Procuradores, se tratou de correção de provas, mas apenas do controle de legalidade, portanto, nenhuma relevância teria a presença do membro da OAB, já que o mesmo não teria direito a voto nas Sessões, por falta de previsão legal, e qualquer questão de ordem poderia ter sido suscitada pelos demais membros da Comissão do Concurso que estavam presentes.</text:p>
      <text:p text:style-name="P2"><text:s text:c="2"/><text:tab/> <text:tab/> Ressalte-se que todas as <text:s/>Sessões e atos do Conselho Superior e do Colégio de Procuradores foram públicos, tendo as pautas das Sessões sido previamente publicadas no Diário da Justiça e no site da Fundação Carlos Chagas, dando publicidade aos atos.</text:p>
      <text:p text:style-name="P2"/>
      <text:p text:style-name="P9"><text:span text:style-name="T33"><text:tab/><text:tab/>Ademais, </text:span><text:span text:style-name="T35">constam no site do MPCE e no site da FCC todas as publicações das notificações para julgamento dos recursos</text:span><text:span text:style-name="T33"> e a publicação de todas as decisões de julgamento dos recursos. </text:span><text:span text:style-name="T35">A</text:span><text:span text:style-name="T36"> publicação da notificação para o julgamento no Conselho Superior, ocorrida dia 25 de fevereiro, também fora veiculada no Diário da Justiça do ceará</text:span><text:span text:style-name="T34">, <text:s/>(páginas 12, 13 e 14) como se comprova da análise do sítio: </text:span><text:a xlink:type="simple" xlink:href="http://esaj.tjce.jus.br/cdje/consultaSimples.do?cdVolume=3&amp;nuDiario=665&amp;cdCaderno=1&amp;nuSeqpagina=13"><text:span text:style-name="T34">http://esaj.tjce.jus.br/cdje/consultaSimples.do?cdVolume=3&amp;nuDiario=665&amp;cdCaderno=1&amp;nuSeqpagina=13</text:span></text:a><text:span text:style-name="T34">.</text:span></text:p>
      <text:p text:style-name="P65"/>
      <text:p text:style-name="P2"><text:tab/><text:tab/>Portanto, Excelências,<text:span text:style-name="T60"> vê-se que</text:span><text:span text:style-name="T29"> houve SIM notificação tanto do julgamento no Conselho, quanto do julgamento no Colégio de procuradores</text:span><text:span text:style-name="T60">, restando cabalmente demonstrada a publicidade dos atos, afinal, como se demonstrou, </text:span><text:span text:style-name="T29">todas as intimações se deram no diário da justiça</text:span><text:span text:style-name="T60">.</text:span></text:p>
      <text:p text:style-name="P2"/>
      <text:p text:style-name="P2"><text:s/><text:tab/> <text:tab/>Tudo foi feito de acordo com a estrita legalidade. O Conselho Superior do Ministério Público e o Colégio de Procuradores publicaram editais, convocando Promotores de Justiça da mais elevada entrância para participar das sessões de julgamento, em razão da suspeição e impedimento de Procuradores de Justiça. Todos os órgãos colegiados, sejam judiciais ou administrativos, possuem normas que possibilitam a substituição de seus membros, quando estes estiverem impedidos.</text:p>
      <text:p text:style-name="P57">Importante frisar que o Conselho Superior do Ministério Público e o Colégio de Procuradores deliberaram, em preliminar apreciada nos respectivos julgamentos, que analisariam apenas aspectos de legalidade, e assim o fizeram. Em nenhum momento houve avaliação sobre o mérito das questões, mas apenas a verificação de sua conformidade com o edital do concurso.</text:p>
      <text:p text:style-name="P57"/>
      <text:p text:style-name="P56"><text:span text:style-name="T33">Reitere-se, ainda, Excelências, o fato de </text:span><text:span text:style-name="T35">o membro da OAB ter concordado com o adiamento da 2ª fase em razão do julgamento das decisões pelo Colégio</text:span><text:span text:style-name="T33">, conforme publicação no site da FCC (</text:span><text:a xlink:type="simple" xlink:href="http://www.concursosfcc.com.br/concursos/mpcep111/adiamento_concurso_site.pdf"><text:span text:style-name="T33">http://www.concursosfcc.com.br/concursos/mpcep111/adiamento_concurso_site.pdf</text:span></text:a><text:span text:style-name="T33">).</text:span></text:p>
      <text:p text:style-name="P57"><text:soft-page-break/></text:p>
      <text:p text:style-name="P57"/>
      <text:p text:style-name="P2"/>
      <text:p text:style-name="P3"/>
      <text:list xml:id="list948142360" text:style-name="L1">
        <text:list-header>
          <text:p text:style-name="P68">DO MÉRITO</text:p>
        </text:list-header>
      </text:list>
      <text:p text:style-name="P5"/>
      <text:p text:style-name="P2"><text:tab/>Quanto ao mérito, é de se destacar que devem ser mantidas as decisões do Conselho Superior, ratificadas pelo Colégio de Procuradores, no tocante às 2 questões que foram por aquele órgão anuladas.</text:p>
      <text:p text:style-name="P2"><text:s/><text:tab/>Ressalve-se que os recorrentes alegam não dever ser feita leitura literal da Lei Orgânica do Ministério Público. Citam o concurso anterior como parâmetro para comparar com a atual situação. </text:p>
      <text:p text:style-name="P2"><text:s/><text:tab/>Ocorre que aquela situação é completamente distinta da presente, eis que <text:span text:style-name="T24">naquela ocasião os candidatos pleiteavam uma análise do mérito da peça objeto da segunda fase</text:span> do certame. <text:span text:style-name="T24">Ao contrário, o que ora se pretende é um controle da legalidade das questões objeto da primeira fase, devendo-se verificar se estas constavam do edital </text:span>ou se estavam em conformidade com a resolução n° 14/2007 do Conselho Nacional do Ministério Público.</text:p>
      <text:p text:style-name="P2"/>
      <text:p text:style-name="P2"/>
      <text:p text:style-name="P2"><text:span text:style-name="T6"><text:tab/></text:span><text:span text:style-name="T22">I</text:span><text:span text:style-name="T21">) DO DEVER DE VINCULACAO DA MATÉRIA COBRADA NO CERTAME AO CONTEUDO ESPECIFICADO NO EDITAL</text:span></text:p>
      <text:p text:style-name="P21"/>
      <text:p text:style-name="P71"><text:span text:style-name="T31"><text:tab/>Dispõe a regra expressa do Edital deste certame </text:span>(Edital nº. 001/2011)<text:span text:style-name="T31"> acerca dos pontos que poderiam ser abordados pelo examinador na prova objetiva: Vejamos: </text:span></text:p>
      <text:p text:style-name="P72"><text:span text:style-name="T5"><text:tab/><text:tab/>“</text:span><text:span text:style-name="T9">VII </text:span><text:span text:style-name="T14">– </text:span><text:span text:style-name="T9">DA PROVA PREAMBULAR:</text:span><text:span text:style-name="T14">  4. </text:span><text:span text:style-name="T15">As questões versarão sobre os pontos e disciplinas INDICADAS</text:span><text:span text:style-name="T14"> </text:span><text:span text:style-name="T15">no Anexo I deste Edital.”</text:span></text:p>
      <text:p text:style-name="P29"/>
      <text:p text:style-name="P30"><text:span text:style-name="T15">Agora, vejamos a </text:span><text:span text:style-name="T17">Resolução do 14 CNMP</text:span><text:span text:style-name="T15">: </text:span></text:p>
      <text:p text:style-name="P38"><text:span text:style-name="T15">ARTIGO 16: “</text:span><text:span text:style-name="T14">O concurso constará de provas escritas, oral e de títulos.</text:span></text:p>
      <text:p text:style-name="P38"><text:span text:style-name="T14">§1º As provas </text:span><text:span text:style-name="T15">VERSARÃO EXCLUSIVAMENTE SOBRE MATÉRIAS JURÍDICAS DETALHADAS NO PROGRAMA</text:span><text:span text:style-name="T14">, facultando-se a aplicação de prova sobre conhecimento da língua portuguesa. (Alterada pela Resolução nº 24, de 03 de dezembro de 2007)”</text:span></text:p>
      <text:p text:style-name="P7"><text:tab/><text:tab/></text:p>
      <text:p text:style-name="P39"><text:tab/>Sabe-se que a ausência de previsão explícita da matéria no programa tem sido tema de reiterados reconhecimentos de nulidade. O próprio STF, vem decidindo que compete ao Poder Judiciário analisar a adequação das questões da prova ao programa. </text:p>
      <text:p text:style-name="P22"> </text:p>
      <text:p text:style-name="P23">                                           </text:p>
      <text:p text:style-name="P40">AGRAVO REGIMENTAL NO AGRAVO DE INSTRUMENTO. CONSTITUCIONAL. CONCURSO PÚBLICO. ANULAÇÃO DE QUESTÃO. MATÉRIA EXAUSTIVAMENTE APRECIADA NAS INSTÂNCIAS INFERIORES.</text:p>
      <text:p text:style-name="P40">1. Anulação de questão não prevista no edital do concurso.</text:p>
      <text:p text:style-name="P41"><text:span text:style-name="T8">2. O Supremo Tribunal Federal entende admissível o controle jurisdicional em concurso público quando "não se cuida de aferir da correção dos critérios da banca examinadora, na formulação das questões ou na avaliação das respostas, mas apenas de verificar que as </text:span><text:span text:style-name="T10">questões formuladas não se continham no programa do certame</text:span><text:span text:style-name="T8">, </text:span><text:span text:style-name="T11">dado que o edital - nele incluído o programa - é a lei do concurso</text:span><text:span text:style-name="T8">".</text:span></text:p>
      <text:p text:style-name="P41"><text:soft-page-break/><text:span text:style-name="T8">3. O Superior Tribunal de Justiça decidiu matéria de sua competência de acordo com a jurisprudência desta Corte, hipótese que não justifica o provimento do recurso. Agravo regimental a que se nega provimento.</text:span><text:span text:style-name="T14"> (grifei e sublinhei) (</text:span><text:span text:style-name="T8">STF – AGRAVOREGIMENTAL</text:span><text:span text:style-name="T14"> </text:span><text:span text:style-name="T8">AGRAVO DE </text:span><text:span text:style-name="T8">INSTRUMENTO: AI 779861 MG).</text:span></text:p>
      <text:p text:style-name="P22"> </text:p>
      <text:p text:style-name="P14"><text:span text:style-name="T14"><text:tab/>Por sua vez, </text:span><text:span text:style-name="T17">a Jurisprudência do STJ é unânime ao afirmar a possibilidade de anulação do tema pelo judiciário</text:span><text:span text:style-name="T14">:</text:span></text:p>
      <text:p text:style-name="P22"> </text:p>
      <text:p text:style-name="P42">A Jurisprudência do Superior Tribunal de Justiça tem entendido ser <text:span text:style-name="T24">possível a intervenção do Poder Judiciário nos atos que regem os concursos públicos, principalmente em relação à observância dos princípios da </text:span><text:span text:style-name="T26">legalidade</text:span><text:span text:style-name="T24"> e da </text:span><text:span text:style-name="T26">vinculação do edital</text:span>.</text:p>
      <text:p text:style-name="P42"/>
      <text:p text:style-name="P42">In, casu, <text:span text:style-name="T24">não se trata de revisão dos critérios estabelecidos pela banca examinadora, mas, sim, de dar ao edital do certame interpretação que assegure o cumprimento das regras nele estabelecidas e em relação às quais estavam vinculadas tanto a Administração quanto os candidatos</text:span>.</text:p>
      <text:p text:style-name="P42"/>
      <text:p text:style-name="P43">Não se desconhece que o exercício do cargo de Juiz de Direito exige conhecimento aprofundado sobre os mais variados ramos da ciência jurídica. Essa premissa, contudo, não tem o condão de afastar os já referidos princípios da legalidade e da vinculação do edital, não se mostrando razoável que candidatos tenham que expor conhecimentos de temas que não foram prévia e expressamente exigidos no respectivo edital (Grifo nosso  Recurso Provido. STJ RMS 28854/AC, Relator: Ministro Paulo Galotti (1115), T6 – Sexta Turma, Julgado em 09.06.2009, Dje 01.07.2009). Grifos nossos.</text:p>
      <text:p text:style-name="P2"/>
      <text:p text:style-name="P2"/>
      <text:p text:style-name="P4"/>
      <text:p text:style-name="P2"><text:span text:style-name="T32"><text:tab/></text:span><text:span text:style-name="T58">II</text:span><text:span text:style-name="T56">) DA </text:span><text:span text:style-name="T21">QUESTÃO DE NÚMERO “64’’ (Consorcios publicos: matéria fora do edital)</text:span><text:span text:style-name="T55"> – prova tipo 5</text:span></text:p>
      <text:p text:style-name="P2"/>
      <text:p text:style-name="P2"><text:s/><text:tab/>Tal questão foi anulada na 4ª Sessão Extraordinária do Conselho Superior do Ministério Público do Ceará em 25/02/2013, tal qual ocorrera na primeira oportunidade em que se manifestou o Conselho, em <text:span text:style-name="T23">29/11/2011</text:span>. </text:p>
      <text:p text:style-name="P2"/>
      <text:p text:style-name="P34">Naquela ocasião, o Conselho Superior do Ministério Público do Ceará, ao analisar os recursos à prova preambular, decidiu pela anulação da questão, nos seguintes termos: </text:p>
      <text:p text:style-name="P34"/>
      <text:p text:style-name="P44"><text:span text:style-name="T23"><text:tab/>“De outra banda, contudo, quando configurada afronta à legalidade, não seria justo passar ao largo o Ministério Público, porquanto seria negar a sua função precípua, qual seja, a de fiscalizar os atos do poder Público com vistas à consecução do interesse público. </text:span><text:span text:style-name="T28">Entremostra-se cristalina a competência do conselho superior para atuar no âmbito de fiscalização do concurso público, desde que limitada à estrita legalidade</text:span><text:span text:style-name="T23">, mormente quanto às disposições trazidas pelo edital de abertura do certame, vez que se constitui na “lei” que rege o concurso público. Nesse sentido o art. 22 da Resolução n° 14, do Conselho Nacional do Ministério Público – CNMP dispõe: Art. 22. Os candidatos poderão recorrer para a comissão de concurso contra o resultado de quaisquer uma das provas no tocante a erro material, ou relativamente ao conteúdo das </text:span><text:soft-page-break/><text:span text:style-name="T23">questões e respostas, e contra a classificação final. Filio-me, portanto, à corrente que entende possível a eventual anulação de questão de concurso público, desde que pautada na estrita legalidade, devendo ser rechaçada qualquer tentativa de reavaliação dos critérios de correção empreendidos pela Fundação Carlos Chagas. Na condição de </text:span><text:span text:style-name="T23">conselheira deste egrégio Conselho Superior, examinei os documentos que aparelham a insurgência recursal, e constatei que, em linha de princípio, os casos postos a meu crivo devem ser apreciados à luz do principio da vinculação ao edital. Ora, é sabido que o Edital nada mais é do que a lei que rege o concurso público, tendo a natureza de ato administrativo vinculado, é dizer, aquele em que a autoridade que o pratica não lhe resta iniciativa pessoal, por ser regulado em lei em todos os seus detalhes. Ademais, pelo principio da legalidade, o administrador não pode agir, nem deixar de agir, senão de acordo com a lei, na forma determinada. Enquanto na atividade privada pode-se fazer tudo o que não é proibido, na atividade administrativa só se pode fazer o que é permitido. Bem, partindo desta premissa, empreendendo uma analise acurada das razoes fáticas e jurídicas apresentadas pelo candidato, entendo que a razão se inclina em prol do recorrente, uma vez que no instrumento editalício ora em análise realmente não se faz alistar, de maneira pormenorizada, as matérias “consórcios públicos” e “Código de Menores”. Nesse caso, a inserção e exploração na prova do concurso público do tema “consórcios públicos”, bem como da análise histórica do Código de Menores, ambos não constantes do Programa Temático do Edital, certamente violou os princípios da legalidade, da vinculação ao edital e o da razoabilidade, uma vez que o administrador público está vinculado, nos casos que tais, aos termos do edital, o qual, como é cediço, é a lei norteadora do certame. [...] </text:span><text:span text:style-name="T27">Revela-se nesse contexto a existência de sérios prejuízos aos interesses do candidato recorrente, não sendo razoável que a executora do concurso confira interpretação destoante, sob pena de nulidade, sendo valioso ressaltar que, em casos análogos, realizados sob o encargo da Fundação Carlos Chagas, constata-se, sem hesitação, que a entidade lançou no programa temático, de forma detalhada e expressa, a matéria ligada ao tema “consórcios públicos”.</text:span><text:span text:style-name="T23"> Diante do exposto, conheço do recurso administrativo para dar-lhe provimento, devendo ser anuladas as questões 63 e 85 da prova preambular do concurso público de Promotor de Justiça de Entrância inicial.”</text:span></text:p>
      <text:p text:style-name="P2"><text:s/><text:tab/> <text:tab/></text:p>
      <text:p text:style-name="P2"><text:s/><text:tab/><text:span text:style-name="T2">O enunciado da questão foi enfático ao tratar de um tema inexistente no instrumento editalício, fazendo o seguinte questionamento, conforme transcrição (doc.05 – fls. 12):</text:span></text:p>
      <text:p text:style-name="P25"> </text:p>
      <text:p text:style-name="P28"><text:span text:style-name="T12">“64. A lei de Consórcio Públicos, Lei  11.107/2005</text:span><text:span text:style-name="T13">:”</text:span></text:p>
      <text:p text:style-name="P24"> </text:p>
      <text:p text:style-name="P14"><text:span text:style-name="T16"><text:tab/>A mesma Fundação Carlos Chagas, em concursos anteriores, tais como o provimento de cargos da carreira de Procurador do Estado do Amazonas; Procurador do município de Teresina; Procurador do Estado de Mato Grosso; Juiz de Pernambuco; PGE Rondônia; Assistente Jurídico Piauí; e de outros concursos recentes, </text:span><text:span text:style-name="T17">de forma específica consignou no conteúdo programático  o tema ‘’Consórcio Público’’,</text:span><text:span text:style-name="T14"> o que torna absolutamente nula a presente questão por ausência de previsão explícita da matéria. </text:span></text:p>
      <text:p text:style-name="P22"> </text:p>
      <text:p text:style-name="P14"><text:span text:style-name="T14"><text:tab/>Vejamos trechos do conteúdo programático relacionados a matéria de Direito Administrativo dos certames acima relacionados, </text:span><text:span text:style-name="T17">sob o comando da própria  Fundação Carlos Chagas,</text:span><text:span text:style-name="T14"> nos quais o tema ‘’Consórcio Público’’ estava expressamente consignado: </text:span></text:p>
      <text:p text:style-name="P45"> </text:p>
      <text:p text:style-name="P46"><text:span text:style-name="T15">Procurador do Município de Teresina</text:span><text:span text:style-name="T14">:</text:span></text:p>
      <text:p text:style-name="P46"><text:span text:style-name="T14">- Pág. 10 - Conteúdo programático; Direito Administrativo; item 10 </text:span><text:span text:style-name="T18">‘’</text:span><text:span text:style-name="T17">Convênios e consórcio administrativos’’;</text:span><text:span text:style-name="T14"> </text:span></text:p>
      <text:p text:style-name="P45"> </text:p>
      <text:p text:style-name="P46"><text:soft-page-break/><text:span text:style-name="T15">Procurador o Estado do Amazonas</text:span><text:span text:style-name="T14">: </text:span></text:p>
      <text:p text:style-name="P46"><text:span text:style-name="T14">- Pág. 9 - Conteúdo programático; Direito Administrativo; item 10 </text:span><text:span text:style-name="T18">‘’</text:span><text:span text:style-name="T17">Convênios e consórcios administrativos’’. Aplicado em 2010. </text:span></text:p>
      <text:p text:style-name="P45"/>
      <text:p text:style-name="P46"><text:span text:style-name="T15">Procurador do Estado de Mato Grosso</text:span><text:span text:style-name="T14">: </text:span></text:p>
      <text:p text:style-name="P46"><text:span text:style-name="T14">- Pág. 10 - Conteúdo programático; Direito Administrativo; item 5 </text:span><text:span text:style-name="T17">Consórcios Públicos. Lei 11.107; Aplicado em 2011.</text:span></text:p>
      <text:p text:style-name="P45"> </text:p>
      <text:p text:style-name="P46"><text:span text:style-name="T15">Juiz de Pernambuco</text:span><text:span text:style-name="T14">:</text:span></text:p>
      <text:p text:style-name="P46"><text:span text:style-name="T14">- Pág. 12 -  Conteúdo programático; Direito Administrativo; item 10 </text:span><text:span text:style-name="T17">Convênios e Consórcios. Aplicado em 2011.</text:span></text:p>
      <text:p text:style-name="P45"> </text:p>
      <text:p text:style-name="P46"><text:span text:style-name="T15">Procurador Rondônia</text:span><text:span text:style-name="T14">:</text:span></text:p>
      <text:p text:style-name="P46"><text:span text:style-name="T15">- </text:span><text:span text:style-name="T17">Anexo I – Conteúdo Programático – Direito Administrativo</text:span><text:span text:style-name="T15"> – item 5 Consórcios Públicos, lei 11.107 . Aplicado em 2011.</text:span></text:p>
      <text:p text:style-name="P45"> </text:p>
      <text:p text:style-name="P46"><text:span text:style-name="T14">Assistente Jurídico Tribunal de Justiça do Piauí. </text:span><text:span text:style-name="T17">( Programa de Direito Administrativo. Item.8 (pág.7). Aplicado em 2010. Doc(09). Consórcios Públicos.</text:span></text:p>
      <text:p text:style-name="P45"> </text:p>
      <text:p text:style-name="P22"> </text:p>
      <text:p text:style-name="P14"><text:span text:style-name="T14"><text:tab/>Além disso, a título de ilustração a resolução que rege o concurso de Procurador da República consta expressamente o </text:span><text:span text:style-name="T15">tema "Consórcios Públicos", item 6,a) da Resolução 110/2011 do CSMPF.</text:span></text:p>
      <text:p text:style-name="P22"> </text:p>
      <text:p text:style-name="P14"><text:span text:style-name="T14"><text:tab/></text:span><text:span text:style-name="T15">Ademais, nobres Procuradores deste Conselho Superior, o edital estava detalhado de forma minuciosa, com toda legislação espaça que poderia ser aplicada na prova</text:span><text:span text:style-name="T14">, e em administrativo não foi diferente: cobrou licitação expressamente, lei 8.666, por sua vez fez menção ao pregão eletrônico, lei 10520, matéria inserida em licitação, especificou terceirização de Mão de Obra, matéria que está inserida em Serviços Públicos, assim como fez nos demais pontos do edital. Assim, toda  matéria da prova estava clara no conteúdo programático e de forma expressa, </text:span><text:span text:style-name="T17">com a excecao do tema “Consórcios Públicos” , ou de sua lei 11.107/2005</text:span><text:span text:style-name="T14">,  causando estranheza e surpresa aos candidatos do certame a cobrança de tal questão. </text:span></text:p>
      <text:p text:style-name="P14"><text:span text:style-name="T14"><text:tab/>Ressalta-se que </text:span><text:span text:style-name="T17">em estudo individual, a presente candidata buscou os ultimos editais da FCC em administrativo e constatou não ser necessario revisar a matéria consorcios publicos, dada a ausencia de sua previsao no edital</text:span><text:span text:style-name="T14"> – </text:span><text:span text:style-name="T17">em contradicao aos editais supra referidos</text:span><text:span text:style-name="T14">. A presente candidata revisou toda a matéria constante do edital MP/CE e se ve agora prejudicada ao se deparar com questão não constante no mesmo. Sinte-se deveras prejudicada, pois diz a mais pura verdade. </text:span></text:p>
      <text:p text:style-name="P22"/>
      <text:p text:style-name="P12"><text:span text:style-name="T1"><text:tab/></text:span><text:span text:style-name="T26">Segue Conteúdo Programático de Direito Administrativo, tal como veio no edital a que nos sumetemos</text:span>:</text:p>
      <text:p text:style-name="P22"> </text:p>
      <text:p text:style-name="P47"> DIREITO ADMINISTRATIVO </text:p>
      <text:p text:style-name="P47">1. Conceito de Direito Administrativo. Fontes do Direito              Administrativo</text:p>
      <text:p text:style-name="P47">2. Estrutura Administrativa. Organização do Estado  e Administração.   Entidades Políticas e Administrativas. </text:p>
      <text:p text:style-name="P47">Órgãos e Agentes Públicos. </text:p>
      <text:p text:style-name="P47">3. Administração Pública. Poderes e Deveres Administrativos. Uso e abuso do poder. Princípios. </text:p>
      <text:p text:style-name="P47">Responsabilidade civil da Administração Pública. </text:p>
      <text:p text:style-name="P47">4. Atos administrativos. Atributos do Ato administrativo. Classificação do ato administrativo. Espécie de atos </text:p>
      <text:p text:style-name="P47"><text:soft-page-break/>administrativos. Invalidação de atos administrativos. </text:p>
      <text:p text:style-name="P47">5. Contratos Administrativos. Considerações Gerais. Formalização do contrato administrativo. Execução  do </text:p>
      <text:p text:style-name="P47">contrato administrativo. Inexecução, revisão e rescisão do contrato. Principais contratos administrativos. </text:p>
      <text:p text:style-name="P47">6. Licitação Pública: Lei nº 8.666/93. Pregão Eletrônico: Lei nº 10.520/2002. </text:p>
      <text:p text:style-name="P47">7. Serviços Públicos. </text:p>
      <text:p text:style-name="P47">8. Servidores Públicos. </text:p>
      <text:p text:style-name="P47">9. Terceirização de mão de obra. </text:p>
      <text:p text:style-name="P47">10. Domínio Público. </text:p>
      <text:p text:style-name="P47">11. Processo Administrativo: Lei nº 9.784/1999</text:p>
      <text:p text:style-name="P22"> </text:p>
      <text:p text:style-name="P12"><text:tab/>Diante do exposto, mostra-se que a inserção  do tema ‘’Consórcio Público’’ na questão de nº. 64 fora <text:span text:style-name="T24">completamente descabida</text:span>, pois estranha ao programa inserido no Edital,  devendo ser mantida a sua anulação. </text:p>
      <text:p text:style-name="P48"><text:span text:style-name="postbody"><text:span text:style-name="T33"/></text:span></text:p>
      <text:p text:style-name="P33"><text:span text:style-name="postbody"><text:span text:style-name="T33">Interessante que outros temas foram previstos de forma detalhada, como é o caso da licitação e do pregão, mencionando de forma clara a legislação cobrada, o que não se deu quanto à matéria relativa a consórcios públicos.</text:span></text:span></text:p>
      <text:p text:style-name="P50"/>
      <text:p text:style-name="P35"><text:s/>Portanto, a matéria não está prevista no edital.</text:p>
      <text:p text:style-name="P34"><text:s/></text:p>
      <text:p text:style-name="P2"/>
      <text:p text:style-name="P2"><text:tab/> <text:tab/><text:span text:style-name="T1"> <text:s/></text:span><text:span text:style-name="T59">III</text:span><text:span text:style-name="T56">) DA </text:span><text:span text:style-name="T21">QUESTÃO DE NÚMERO ‘’85’’ (conteúdo fora do edital e relativo à matéria já revogada)</text:span><text:span text:style-name="T55"> – prova tipo 5</text:span></text:p>
      <text:p text:style-name="P2"/>
      <text:p text:style-name="P2"><text:tab/> Tal questão foi anulada na 4ª Sessão Extraordinária do Conselho Superior do Ministério Público do Ceará em 25/02/2013, tal qual ocorrera na primeira oportunidade em que se manifestou o Conselho, em <text:span text:style-name="T23">29/11/2011</text:span>. </text:p>
      <text:p text:style-name="P51"><text:s/><text:tab/> O Conselho Superior do Ministério Público do Ceará, ao analisar os recursos à prova preambular, naquela oportunidade decidiu pela anulação da questão, nos seguintes termos: </text:p>
      <text:p text:style-name="P52"><text:span text:style-name="T23">“De outra banda, contudo, quando configurada afronta à legalidade, não seria justo passar ao largo o Ministério Público, porquanto seria negar a sua função precípua, qual seja, a de fiscalizar os atos do poder Público com vistas à consecução do interesse público. </text:span><text:span text:style-name="T28">Entremostra-se cristalina a competência do conselho superior para atuar no âmbito de fiscalização do concurso público, desde que limitada à estrita legalidade</text:span><text:span text:style-name="T23">, mormente quanto às disposições trazidas pelo edital de abertura do certame, vez que se constitui na “lei” que rege o concurso público. Nesse sentido o art. 22 da Resolução n° 14, do Conselho Nacional do Ministério Público – CNMP dispõe: Art. 22. Os candidatos poderão recorrer para a comissão de concurso contra o resultado de quaisquer uma das provas no tocante a erro material, ou relativamente ao conteúdo das questões e respostas, e contra a classificação final. Filio-me, portanto, à corrente que entende possível a eventual anulação de questão de concurso público, desde que pautada na estrita legalidade, devendo ser rechaçada qualquer tentativa de reavaliação dos critérios de correção empreendidos pela Fundação Carlos Chagas. Na condição de conselheira deste egrégio Conselho Superior, examinei os documentos que aparelham a insurgência recursal, e constatei que, em linha de princípio, os casos postos a meu crivo devem ser apreciados à luz do principio da vinculação ao edital. Ora, é sabido que o Edital nada mais é do que a lei que rege o concurso público, tendo a natureza de ato administrativo vinculado, é dizer, aquele em que a autoridade que o pratica não lhe resta iniciativa pessoal, por ser regulado em lei em todos os seus detalhes. Ademais, pelo principio da legalidade, o administrador não pode agir, nem deixar de agir, senão de </text:span><text:soft-page-break/><text:span text:style-name="T23">acordo com a lei, na forma determinada. Enquanto na atividade privada pode-se fazer tudo o que não é proibido, na atividade administrativa só se pode fazer o que é permitido. Bem, partindo desta premissa, </text:span><text:span text:style-name="T27">empreendendo uma analise acurada das razoes fáticas e jurídicas apresentadas pelo candidato, entendo que a razão se </text:span><text:span text:style-name="T27">inclina em prol do recorrente, uma vez que no instrumento editalício ora em análise realmente não se faz alistar, de maneira pormenorizada, as matérias “consórcios públicos” e “Código de Menores”. Nesse caso, a inserção e exploração na prova do concurso público do tema “consórcios públicos”, bem como da análise histórica do Código de Menores, ambos não constantes do Programa Temático do Edital, certamente violou os princípios da legalidade, da vinculação ao edital e o da razoabilidade, uma vez que o administrador público está vinculado, nos casos que tais, aos termos do edital, o qual, como é cediço, é a lei norteadora do certame.</text:span><text:span text:style-name="T23"> [...] Revela-se nesse contexto a existência de sérios prejuízos aos interesses do candidato recorrente, não sendo razoável que a executora do concurso confira interpretação destoante, sob pena de nulidade, sendo valioso ressaltar que, em casos análogos, realizados sob o encargo da Fundação Carlos Chagas, constata-se, sem hesitação, que a entidade lançou no programa temático, de forma detalhada e expressa, a matéria ligada ao tema “consórcios públicos”. Diante do exposto, conheço do recurso administrativo para dar-lhe provimento, devendo ser anuladas as questões 63 e 85 da prova preambular do concurso público de Promotor de Justiça de Entrância inicial.”</text:span></text:p>
      <text:p text:style-name="P2"/>
      <text:p text:style-name="P2"><text:span text:style-name="T3"><text:tab/>Referida questão contraria o edital do Concurso, pois a questão de n° 85, que versa sobre Estatuto da Criança e Adolescente, com o assunto “Código de Menores”, lei n° </text:span><text:span text:style-name="T12">6.697/79, </text:span><text:span text:style-name="T16">tratou de </text:span><text:span text:style-name="T17">tema não previsto no edital, e já revogado</text:span><text:span text:style-name="T14"> pelo Estatuto da Criança e Adolescente, Lei 8.069/90, <text:s/>não podendo, portanto, ser objeto de aferição no certame.</text:span></text:p>
      <text:p text:style-name="P6"/>
      <text:p text:style-name="P14"><text:span text:style-name="T14"><text:tab/>Ressalte-se que, </text:span><text:span text:style-name="T17">apesar de tal questão tambem se mostrar errada em seu merito</text:span><text:span text:style-name="T14"> (doc. 02 – fl. 08), limitar-me-ei a impugnar de forma objetiva o fato de se referir a matéria não constante no edital.</text:span></text:p>
      <text:p text:style-name="P22"/>
      <text:p text:style-name="P12"><text:tab/>O edital especifica os temas a serem cobrados da seguinte forma:</text:p>
      <text:p text:style-name="P22"/>
      <text:p text:style-name="P26">DIREITO DA CRIANÇA E DO ADOLESCENTE</text:p>
      <text:p text:style-name="P53">Criança e Adolescente. Princípio e direitos fundamentais do Estatuto da Criança e do Adolescente;</text:p>
      <text:p text:style-name="P53">Entidades de atendimento;</text:p>
      <text:p text:style-name="P53">Medidas de proteção;</text:p>
      <text:p text:style-name="P53">Prática de ato infracional;</text:p>
      <text:p text:style-name="P53">Medidas pertinentes aos pais ou responsável;</text:p>
      <text:p text:style-name="P53">Conselho Tutelar;</text:p>
      <text:p text:style-name="P53">Acesso à Justiça. Princípios Gerais. Competência. Representação processual. Serviços auxiliares;</text:p>
      <text:p text:style-name="P53">Procedimentos e recursos;</text:p>
      <text:p text:style-name="P53">Promotor de Justiça da Infância e da Juventude;</text:p>
      <text:p text:style-name="P53">Crimes e infrações administrativas.</text:p>
      <text:p text:style-name="P22"/>
      <text:p text:style-name="P14"><text:span text:style-name="T14"><text:tab/>Como se ve, </text:span><text:span text:style-name="T15">o</text:span><text:span text:style-name="T17"> Código de Menores, Lei ° </text:span><text:span text:style-name="T10">6.697/79</text:span><text:span text:style-name="T17">, não estava previsto no edital do presente concurso</text:span><text:span text:style-name="T14">, razão pela qual não poderia ter seu conteúdo cobrado.</text:span></text:p>
      <text:p text:style-name="P22"/>
      <text:p text:style-name="P14"><text:span text:style-name="T14"><text:tab/>Para responder a questão de nº 85 (Doc. 06-fl. 13), </text:span><text:span text:style-name="T17">era necessário que o candidato tivesse conhecimento da matéria constante no Código de Menores, regido pela </text:span><text:span text:style-name="T10">Lei Federal sob o nº 6.697/79</text:span><text:span text:style-name="T14">. Ou seja, não bastava o Candidato conhecer apenas o Estatuto da Criança e do Adolescente para responder com certeza à questão. Seria necessário ter conhecimento aprofundado dos dispositivos do Código de Menores, especialmente no que diz respeito à expressão “</text:span><text:span text:style-name="T17">menor em </text:span><text:soft-page-break/><text:span text:style-name="T17">situação irregular</text:span><text:span text:style-name="T14">”.</text:span></text:p>
      <text:p text:style-name="P14"><text:span text:style-name="T14"><text:tab/>Verifica-se o grande esforço da Banca Examinadora em tentar justificar o questionamento sobre matéria que, não só </text:span><text:span text:style-name="T17">não estava prevista no edital</text:span><text:span text:style-name="T14">, como também </text:span><text:span text:style-name="T17">encontra-se REVOGADA pelo Estatuto da Criança e do Adolescente</text:span><text:span text:style-name="T14">. O edital, como a lei do concurso, deve ser seguida à </text:span><text:span text:style-name="T14">risca para se manter a observância ao princípio da legalidade. </text:span></text:p>
      <text:p text:style-name="P22"/>
      <text:p text:style-name="P14"><text:span text:style-name="T14"><text:tab/>Portanto, contendo matéria </text:span><text:span text:style-name="T17">não prevista no edital</text:span><text:span text:style-name="T14">, deve ser mantida a sua anulacao.</text:span></text:p>
      <text:p text:style-name="P49"/>
      <text:p text:style-name="P2"/>
      <text:list xml:id="list1256894068" text:continue-numbering="true" text:style-name="L1">
        <text:list-header>
          <text:p text:style-name="P68">DO PEDIDO</text:p>
          <text:p text:style-name="P67"/>
        </text:list-header>
      </text:list>
      <text:p text:style-name="P2"><text:span text:style-name="T3"><text:tab/>-</text:span>Diante do exposto, REQUER sejam <text:span text:style-name="T26">extintos</text:span> os PCA's em epígrafe, sem exame do mérito, eis seus requerentes carecerem tanto de legitimidade quanto de interesse de agir. </text:p>
      <text:p text:style-name="P2"/>
      <text:p text:style-name="P2"><text:tab/>-Subsidiariamente, pelo princípio da eventualidade, REQUER <text:span text:style-name="T24">sejam </text:span><text:span text:style-name="T26">mantidas as anulações das duas questões excluídas do programa do edital, acertadamente expurgadas pelo Conselho Superior do Ministério Público do Ceará</text:span>,<text:span text:style-name="T24"> quais sejam a de n° </text:span><text:span text:style-name="T26">63</text:span><text:span text:style-name="T24"> (Consórcios Públicos) e </text:span><text:span text:style-name="T26">85</text:span><text:span text:style-name="T24"> (código de Menores), da prova tipo 5</text:span>, por ter aquele órgão plena competência na deliberação acerca da legalidade, <text:span text:style-name="T24">sem ter havido exame do mérito</text:span>, e padecerem tais questões de nítida <text:span text:style-name="T25">ilegalidade</text:span>, conforme todo o exposto acima.</text:p>
      <text:p text:style-name="P2"/>
      <text:p text:style-name="P2"><text:tab/>-REQUER ainda seja retomado o andamento do certame, com a <text:span text:style-name="T1">revogação da liminar</text:span> que o suspende. </text:p>
      <text:p text:style-name="P2"/>
      <text:p text:style-name="P2"><text:tab/>-Requer, por fim, que qualquer informação sobre este PCA seja encaminhada para o e-mail natcolares@gmail.com</text:p>
      <text:p text:style-name="P2"/>
      <text:p text:style-name="P2"><text:s/><text:tab/> <text:tab/> Termos em que</text:p>
      <text:p text:style-name="P2"><text:tab/> <text:tab/> Pede deferimento.</text:p>
      <text:p text:style-name="P2"><text:s/><text:tab/> <text:tab/> Fortaleza, 27 de maio de 2013.</text:p>
      <text:p text:style-name="P2"/>
      <text:p text:style-name="P2"><text:s/><text:tab/> <text:tab/>Natália Saraiva Colares</text:p>
      <text:p text:style-name="P2"><text:tab/><text:tab/><text:tab/>OAB/CE 20.031</text:p>
      <text:list xml:id="list1724932498" text:continue-numbering="true" text:style-name="L1">
        <text:list-header>
          <text:p text:style-name="P67"/>
          <text:p text:style-name="P6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ágrafo_20_da_20_Lista" style:display-name="Parágrafo da Lista" style:family="paragraph" style:parent-style-name="Standard">
      <style:paragraph-properties fo:margin-left="1.27cm" fo:margin-right="0cm" fo:text-indent="0cm" style:auto-text-indent="false"/>
    </style:style>
    <style:style style:name="List_20_Paragraph" style:display-name="List Paragraph" style:family="paragraph" style:parent-style-name="Standard"/>
    <style:style style:name="Normal_20__28_Web_29_" style:display-name="Normal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postbody" style:family="text"/>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alia Colares</meta:initial-creator>
    <meta:creation-date>2013-05-26T21:53:31</meta:creation-date>
    <dc:date>2013-05-27T19:23:42</dc:date>
    <dc:creator>Natalia Colares</dc:creator>
    <meta:editing-duration>PT12H42M20S</meta:editing-duration>
    <meta:editing-cycles>8</meta:editing-cycles>
    <meta:generator>BrOffice.org/3.2$Unix OpenOffice.org_project/320m12$Build-9483</meta:generator>
    <meta:document-statistic meta:table-count="1" meta:image-count="0" meta:object-count="0" meta:page-count="12" meta:paragraph-count="231" meta:word-count="4928" meta:character-count="32046"/>
  </office:meta>
</office:document-meta>
</file>